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7.964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3.01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6pt solid #000000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5" office:value-type="string" calcext:value-type="string" table:number-columns-spanned="4" table:number-rows-spanned="1">
            <text:p>Sintesi informazioni su RPCT aggiornamento 2025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Estremi decreto di Nomin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ntonella</text:p>
          </table:table-cell>
          <table:table-cell table:style-name="ce3" office:value-type="string" calcext:value-type="string">
            <text:p>Marcello</text:p>
          </table:table-cell>
          <table:table-cell table:style-name="ce3" office:value-type="string" calcext:value-type="string">
            <text:p>Segretaria Generale</text:p>
          </table:table-cell>
          <table:table-cell table:style-name="ce4" office:value-type="string" calcext:value-type="string">
            <text:p>Nomina Segretaria Generale, titolare della convenzione di segreteria tra il Comune di Cagliari e il Comune di Carbonia <text:s/>-prot. 54.608 del 18/2/2025- Comune di Cagliari, quale ente capofila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ntonella</text:p>
          </table:table-cell>
          <table:table-cell table:style-name="ce3" office:value-type="string" calcext:value-type="string">
            <text:p>Marcello</text:p>
          </table:table-cell>
          <table:table-cell table:style-name="ce3" office:value-type="string" calcext:value-type="string">
            <text:p>Segretaria Generale</text:p>
          </table:table-cell>
          <table:table-cell table:style-name="ce4" office:value-type="string" calcext:value-type="string">
            <text:p>Reggenza a scavalco dal 1/1/2025 al 5/2/2025 (Atto Prefettura -Ufficio Territoriale del Governo di Cagliari -prot. 77.520 del 31/12/2024)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Aggiornamento: 31/05/2025</text:p>
          </table:table-cell>
          <table:table-cell table:number-columns-repeated="102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lessandra Pusceddu</meta:initial-creator>
    <dc:creator>Alessandra Pusceddu</dc:creator>
    <meta:creation-date>2006-09-16T00:00:00Z</meta:creation-date>
    <dc:date>2025-06-05T09:38:45Z</dc:date>
    <meta:document-statistic meta:table-count="1" meta:cell-count="14" meta:object-count="0"/>
  </office:meta>
</office:document-meta>
</file>