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fo:wrap-option="wrap"/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0">
            <text:p>premi stanziati Segretario generale 2018-2023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Segretario Generale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Indennità di risultato</text:p>
          </table:table-cell>
          <table:table-cell table:style-name="ce2"/>
          <table:table-cell table:number-columns-repeated="16380"/>
        </table:table-row>
        <table:table-row table:style-name="ro4">
          <table:table-cell office:value-type="string" table:style-name="ce7">
            <text:p>Giantonio Sau</text:p>
          </table:table-cell>
          <table:table-cell office:value-type="float" office:value="2018" table:style-name="ce7">
            <text:p>2018</text:p>
          </table:table-cell>
          <table:table-cell office:value-type="float" office:value="7621.22" table:style-name="ce8">
            <text:p>7.621,22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7">
            <text:p>Giantonio Sau e Antonella Marcello</text:p>
          </table:table-cell>
          <table:table-cell office:value-type="float" office:value="2019" table:style-name="ce7">
            <text:p>2019</text:p>
          </table:table-cell>
          <table:table-cell office:value-type="float" office:value="8086.68" table:style-name="ce8">
            <text:p>8.086,68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7">
            <text:p>Antonella Marcello</text:p>
          </table:table-cell>
          <table:table-cell office:value-type="float" office:value="2020" table:style-name="ce7">
            <text:p>2020</text:p>
          </table:table-cell>
          <table:table-cell office:value-type="float" office:value="6869.96" table:style-name="ce9">
            <text:p>6.869,96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7">
            <text:p>Antonella Marcello</text:p>
          </table:table-cell>
          <table:table-cell office:value-type="float" office:value="2021" table:style-name="ce7">
            <text:p>2021</text:p>
          </table:table-cell>
          <table:table-cell office:value-type="float" office:value="6953.09" table:style-name="ce9">
            <text:p>6.953,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7">
            <text:p>Antonella Marcello</text:p>
          </table:table-cell>
          <table:table-cell office:value-type="float" office:value="2022" table:style-name="ce7">
            <text:p>2022</text:p>
          </table:table-cell>
          <table:table-cell office:value-type="float" office:value="6963.81" table:style-name="ce9">
            <text:p>6.963,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7">
            <text:p>Antonella Marcello</text:p>
          </table:table-cell>
          <table:table-cell office:value-type="float" office:value="2023" table:style-name="ce7">
            <text:p>2023</text:p>
          </table:table-cell>
          <table:table-cell office:value-type="float" office:value="7016.46" table:style-name="ce9">
            <text:p>7.016,46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icrosoft Corporation</meta:initial-creator>
    <dc:creator>Erika Pitzalis</dc:creator>
    <meta:creation-date>1996-11-05T10:16:36Z</meta:creation-date>
    <dc:date>2025-05-14T11:05:28Z</dc:date>
    <meta:print-date>2025-05-14T11:05:19Z</meta:print-date>
    <meta:editing-cycles>5</meta:editing-cycles>
    <meta:editing-duration>PT447S</meta:editing-duration>
  </office:meta>
</office:document-meta>
</file>