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Normale_32_10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1" table:style-name="ce11">
            <text:p>Ammontare complessivo dei premi collegati alla performance stanziati senza oneri (in euro)</text:p>
          </table:table-cell>
          <table:covered-table-cell table:number-columns-repeated="2"/>
          <table:table-cell table:style-name="ce2"/>
          <table:table-cell table:number-columns-spanned="3" table:number-rows-spanned="1" table:style-name="ce12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Dirigenti*</text:p>
          </table:table-cell>
          <table:table-cell office:value-type="string" table:style-name="ce3">
            <text:p>Dipendenti</text:p>
          </table:table-cell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34985.51" table:style-name="ce5">
            <text:p>34.985,51</text:p>
          </table:table-cell>
          <table:table-cell office:value-type="float" office:value="173359.28" table:style-name="ce5">
            <text:p>173.359,28</text:p>
          </table:table-cell>
          <table:table-cell table:number-columns-repeated="2" table:style-name="ce1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44182.450000000004" table:style-name="ce9">
            <text:p>44.182,45</text:p>
          </table:table-cell>
          <table:table-cell office:value-type="float" office:value="303293.83999999997" table:formula="of:=300241.85+3051.99" table:style-name="ce9">
            <text:p>303.293,84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float" office:value="55233.761917808217" table:style-name="ce9">
            <text:p>55.233,76</text:p>
          </table:table-cell>
          <table:table-cell office:value-type="float" office:value="230399.9" table:formula="of:=202611.03+27788.87" table:style-name="ce9">
            <text:p>230.399,90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0">
            <text:p>* L'ammontare complessivo comprende: gli importi attribuiti a titolo di retribuzione di risultato per lo svolgimento</text:p>
          </table:table-cell>
          <table:table-cell table:number-columns-repeated="3" table:style-name="ce10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0">
            <text:p>di incarichi con cui è affidata la copertura di altra posizione dirigenziale temporaneamente priva di titolare; i</text:p>
          </table:table-cell>
          <table:table-cell table:number-columns-repeated="3" table:style-name="ce10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0">
            <text:p>compensi incentivanti previsti da specifiche disposizioni di legge, erogati a titolo di retribuzione di risultato.</text:p>
          </table:table-cell>
          <table:table-cell table:number-columns-repeated="3" table:style-name="ce10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">
            <text:p>L'ammontare dei premi relativi all'anno 2023 comprende, altresì, gli emolumenti arretrati a titolo di retribuzione<text:s text:c="2"/></text:p>
          </table:table-cell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">
            <text:p>di risultato in favore del personale dirigente, riferiti alle annualità economiche 2021, 2022 e 2023.<text:s/></text:p>
          </table:table-cell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">
            <text:p>Fonte: Ufficio Stipendi</text:p>
          </table:table-cell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6"/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ndrea Campus</meta:initial-creator>
    <dc:creator>Susanna SP. Pischedda</dc:creator>
    <meta:creation-date>1996-11-05T10:16:36Z</meta:creation-date>
    <dc:date>2025-05-14T08:00:45Z</dc:date>
    <meta:print-date>2019-03-27T10:43:00Z</meta:print-date>
    <meta:editing-cycles>12</meta:editing-cycles>
    <meta:editing-duration>PT1320S</meta:editing-duration>
  </office:meta>
</office:document-meta>
</file>