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22791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mmontare complessivo dei premi effettivamente distribuiti senza oneri (in euro)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 *</text:p>
          </table:table-cell>
          <table:table-cell office:value-type="string" table:style-name="ce3">
            <text:p>Dipendenti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8184.75" table:style-name="ce5">
            <text:p>48.184,75</text:p>
          </table:table-cell>
          <table:table-cell office:value-type="float" office:value="119599.82" table:style-name="ce5">
            <text:p>119.599,82</text:p>
          </table:table-cell>
          <table:table-cell table:number-columns-repeated="1638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4985.51" table:style-name="ce7">
            <text:p>34.985,51</text:p>
          </table:table-cell>
          <table:table-cell office:value-type="float" office:value="173359.28" table:style-name="ce7">
            <text:p>173.359,2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9614.92" table:style-name="ce5">
            <text:p>39.614,92</text:p>
          </table:table-cell>
          <table:table-cell office:value-type="float" office:value="300241.84999999998" table:style-name="ce5">
            <text:p>300.241,8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89.254772723216" table:style-name="ce5">
            <text:p>41.689,25</text:p>
          </table:table-cell>
          <table:table-cell office:value-type="float" office:value="230399.9" table:formula="of:=202611.03+27788.87" table:style-name="ce5">
            <text:p>230.399,9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* Gli importi sopraindicati sono comprensivi:- degli importi attribuiti a titolo di<text:s/><text:span text:style-name="T1">retribuzione di risultato per lo svolgimento d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carichi con cui è affidata la copertura di altra posizione dirigenziale temporaneamente priva di titolare; - de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ensi incentivanti previsti da specifiche disposizioni di legge, erogati a titolo di retribuzione di risultat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'ammontare dei premi relativi all'anno 2023 comprende gli emolumenti arretrati a titolo di retribuzione di risultato in favore de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sonale dirigente, riferiti alle annualità economiche 2021, 2022 e 2023. Dagli arretrati 2022 sono state decurtate le somm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isultanti dal ricalcolo delle indennità di posizione dell’anno 2022, corrisposte in più rispetto alle disponibilità del fondo risors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ecentrate dell’area dirigenziale destinate a tale finalità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lla retribuzione di risultato dei Dirigenti 2023 sono state decurtate le somme relative alla retribuzione di posizione 2023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ccedenti le risorse del fondo risorse decentrate dell’area dirigenziale destinate a tale indennità.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Foglio1.$A$1:Foglio1.$L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Erika Pitzalis</dc:creator>
    <meta:creation-date>1996-11-05T10:16:36Z</meta:creation-date>
    <dc:date>2025-05-14T11:02:21Z</dc:date>
    <meta:print-date>2025-05-14T10:56:20Z</meta:print-date>
    <meta:editing-cycles>3</meta:editing-cycles>
    <meta:editing-duration>PT958S</meta:editing-duration>
  </office:meta>
</office:document-meta>
</file>