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7.6993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__2307_Indennita_Risultato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10">
            <text:p>Indennità di risultato 2020, 2021, 2022 e 2023, percepita dal Segretario comunale negli anni 2021, 2022 e 2023 e 2024</text:p>
          </table:table-cell>
          <table:covered-table-cell table:number-columns-repeated="4"/>
          <table:table-cell table:number-columns-repeated="2" table:style-name="ce11"/>
          <table:table-cell table:number-columns-repeated="5" table:style-name="ce3"/>
          <table:table-cell table:number-columns-repeated="16370"/>
        </table:table-row>
        <table:table-row table:style-name="ro2">
          <table:table-cell table:style-name="ce4"/>
          <table:table-cell table:number-columns-spanned="2" table:number-rows-spanned="1" table:style-name="ce5"/>
          <table:covered-table-cell/>
          <table:table-cell office:value-type="string" table:style-name="ce6">
            <text:p>CdC</text:p>
          </table:table-cell>
          <table:table-cell office:value-type="string" table:style-name="ce6">
            <text:p>Risulta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table:style-name="ce4"/>
          <table:table-cell table:number-columns-spanned="2" table:number-rows-spanned="1" table:style-name="ce5"/>
          <table:covered-table-cell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RCELLO ANTONELLA</text:p>
          </table:table-cell>
          <table:table-cell office:value-type="string" table:style-name="ce7">
            <text:p>  102</text:p>
          </table:table-cell>
          <table:table-cell office:value-type="float" office:value="6869.96" table:style-name="ce8">
            <text:p>6.869,96</text:p>
          </table:table-cell>
          <table:table-cell office:value-type="string" table:style-name="ce3">
            <text:p>01.01.2020</text:p>
          </table:table-cell>
          <table:table-cell office:value-type="string" table:style-name="ce3">
            <text:p>31.12.2020</text:p>
          </table:table-cell>
          <table:table-cell table:number-columns-repeated="7" table:style-name="ce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RCELLO ANTONELLA</text:p>
          </table:table-cell>
          <table:table-cell office:value-type="string" table:style-name="ce7">
            <text:p>  102</text:p>
          </table:table-cell>
          <table:table-cell office:value-type="float" office:value="6953.09" table:style-name="ce8">
            <text:p>6.953,09</text:p>
          </table:table-cell>
          <table:table-cell office:value-type="string" table:style-name="ce3">
            <text:p>01.01.2021</text:p>
          </table:table-cell>
          <table:table-cell office:value-type="string" table:style-name="ce3">
            <text:p>31.12.2021</text:p>
          </table:table-cell>
          <table:table-cell table:number-columns-repeated="7" table:style-name="ce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RCELLO ANTONELLA</text:p>
          </table:table-cell>
          <table:table-cell office:value-type="string" table:style-name="ce7">
            <text:p>  102</text:p>
          </table:table-cell>
          <table:table-cell office:value-type="float" office:value="6963.81" table:style-name="ce8">
            <text:p>6.963,81</text:p>
          </table:table-cell>
          <table:table-cell office:value-type="string" table:style-name="ce3">
            <text:p>01.01.2022</text:p>
          </table:table-cell>
          <table:table-cell office:value-type="string" table:style-name="ce3">
            <text:p>31.12.2022</text:p>
          </table:table-cell>
          <table:table-cell table:number-columns-repeated="7" table:style-name="ce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MARCELLO ANTONELLA</text:p>
          </table:table-cell>
          <table:table-cell office:value-type="string" table:style-name="ce7">
            <text:p>  102</text:p>
          </table:table-cell>
          <table:table-cell office:value-type="float" office:value="7016.46" table:style-name="ce8">
            <text:p>7.016,46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3</text:p>
          </table:table-cell>
          <table:table-cell table:number-columns-repeated="7" table:style-name="ce3"/>
          <table:table-cell table:number-columns-repeated="16370"/>
        </table:table-row>
        <table:table-row table:style-name="ro2"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Fonte: Ufficio Stipendi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man__2307_Indennita_Risultato_S.$A$1:man__2307_Indennita_Risultato_S.$G$8" table:base-cell-address="man__2307_Indennita_Risultato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lessandra Pusceddu</meta:initial-creator>
    <dc:creator>Erika Pitzalis</dc:creator>
    <meta:creation-date>2021-05-31T11:22:09Z</meta:creation-date>
    <dc:date>2025-05-14T10:52:57Z</dc:date>
    <meta:print-date>2025-05-14T10:52:37Z</meta:print-date>
    <meta:editing-cycles>1</meta:editing-cycles>
    <meta:editing-duration>PT177S</meta:editing-duration>
  </office:meta>
</office:document-meta>
</file>