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FF0000"/>
    </style:style>
    <style:style style:name="ce13" style:family="table-cell" style:parent-style-name="Default" style:data-style-name="N14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19"/>
    <style:style style:name="ce18" style:family="table-cell" style:parent-style-name="Normale_32_6" style:data-style-name="N0">
      <style:table-cell-properties style:vertical-align="automatic" fo:background-color="transparent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n__2307_Indennita_Risultato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1">
            <text:p>Differenziazione indennità lorda di risultato 2023, percepita dai Dirigenti nel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N. dip.</text:p>
          </table:table-cell>
          <table:table-cell office:value-type="string" table:number-columns-spanned="2" table:number-rows-spanned="1" table:style-name="ce22">
            <text:p>Dipendente</text:p>
          </table:table-cell>
          <table:covered-table-cell/>
          <table:table-cell office:value-type="string" table:style-name="ce4">
            <text:p>Risultato*</text:p>
          </table:table-cell>
          <table:table-cell office:value-type="string" table:style-name="ce5">
            <text:p>Percentuale rispetto all'importo più alto</text:p>
          </table:table-cell>
          <table:table-cell office:value-type="string" table:style-name="ce5">
            <text:p>Grado di differenziazione</text:p>
          </table:table-cell>
          <table:table-cell office:value-type="string" table:style-name="ce4">
            <text:p>Arretrati indennità di risultato- 2021, 2022, 2023*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Cocco Massimo</text:p>
          </table:table-cell>
          <table:table-cell office:value-type="float" office:value="7069.19" table:formula="of:=5230.65+1838.54" table:style-name="ce7">
            <text:p>7.069,19</text:p>
          </table:table-cell>
          <table:table-cell office:value-type="percentage" office:value="1" table:style-name="ce8">
            <text:p>100,00%</text:p>
          </table:table-cell>
          <table:table-cell office:value-type="string" table:number-columns-spanned="1" table:number-rows-spanned="6" table:style-name="ce23">
            <text:p>100% dei Dirigenti con risultato &gt;</text:p>
            <text:p>del 90% del risultato massimo</text:p>
          </table:table-cell>
          <table:table-cell office:value-type="float" office:value="1374.6484615529803" table:style-name="ce7">
            <text:p>1.374,65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Di Franco M. Elisabetta</text:p>
          </table:table-cell>
          <table:table-cell office:value-type="float" office:value="6057.4" table:style-name="ce7">
            <text:p>6.057,40</text:p>
          </table:table-cell>
          <table:table-cell office:value-type="percentage" office:value="1" table:style-name="ce8">
            <text:p>100,00%</text:p>
          </table:table-cell>
          <table:covered-table-cell/>
          <table:table-cell office:value-type="float" office:value="1422.3618154600895" table:style-name="ce7">
            <text:p>1.422,36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Pillola M.Cristina</text:p>
          </table:table-cell>
          <table:table-cell office:value-type="float" office:value="12031.82" table:formula="of:=5242.7+6789.12" table:style-name="ce7">
            <text:p>12.031,82</text:p>
          </table:table-cell>
          <table:table-cell office:value-type="percentage" office:value="1" table:style-name="ce8">
            <text:p>100,00%</text:p>
          </table:table-cell>
          <table:covered-table-cell/>
          <table:table-cell office:value-type="float" office:value="1593.9778079062387" table:style-name="ce7">
            <text:p>1.593,9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table:style-name="ce9"/>
          <table:table-cell office:value-type="string" table:style-name="ce9">
            <text:p>Potenza Enrico</text:p>
          </table:table-cell>
          <table:table-cell office:value-type="float" office:value="4375.8599999999997" table:style-name="ce7">
            <text:p>4.375,86</text:p>
          </table:table-cell>
          <table:table-cell office:value-type="percentage" office:value="1" table:style-name="ce10">
            <text:p>100,00%</text:p>
          </table:table-cell>
          <table:covered-table-cell/>
          <table:table-cell office:value-type="float" office:value="1514.6896701865492" table:style-name="ce7">
            <text:p>1.514,69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Mammarella Mario</text:p>
          </table:table-cell>
          <table:table-cell office:value-type="float" office:value="1979.64" table:style-name="ce7">
            <text:p>1.979,64</text:p>
          </table:table-cell>
          <table:table-cell office:value-type="percentage" office:value="1" table:style-name="ce8">
            <text:p>100,00%</text:p>
          </table:table-cell>
          <table:covered-table-cell/>
          <table:table-cell office:value-type="float" office:value="172.93995876356647" table:style-name="ce7">
            <text:p>172,94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Usai Andrea</text:p>
          </table:table-cell>
          <table:table-cell office:value-type="float" office:value="3751.12" table:style-name="ce7">
            <text:p>3.751,12</text:p>
          </table:table-cell>
          <table:table-cell office:value-type="percentage" office:value="1" table:style-name="ce8">
            <text:p>100,00%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11">
            <text:p>Biagioni Gioni</text:p>
          </table:table-cell>
          <table:table-cell table:style-name="ce12"/>
          <table:table-cell table:style-name="ce13"/>
          <table:table-cell table:style-name="ce14"/>
          <table:table-cell office:value-type="float" office:value="234.21096875820868" table:style-name="ce7">
            <text:p>234,21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11">
            <text:p>Munaro Marcella</text:p>
          </table:table-cell>
          <table:table-cell table:style-name="ce12"/>
          <table:table-cell table:style-name="ce13"/>
          <table:table-cell table:style-name="ce14"/>
          <table:table-cell office:value-type="float" office:value="111.39609009558525" table:style-name="ce7">
            <text:p>111,40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TOTALE</text:p>
          </table:table-cell>
          <table:table-cell office:value-type="float" office:value="35265.03" table:formula="of:=SUM([.D3:.D8])" table:style-name="ce15">
            <text:p>35.265,03</text:p>
          </table:table-cell>
          <table:table-cell table:number-columns-repeated="2" table:style-name="ce1"/>
          <table:table-cell office:value-type="float" office:value="6424.2247727232179" table:formula="of:=SUM([.G3:.G10])" table:style-name="ce15">
            <text:p>6.424,22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1">
            <text:p>* Gli importi indicati sono comprensivi:- degli importi (relativi agli anni 2022 e 2023) attribuiti a titolo di retribuzione di risultato<text:s/></text:p>
          </table:table-cell>
          <table:table-cell table:number-columns-repeated="16381" table:style-name="ce1"/>
        </table:table-row>
        <table:table-row table:style-name="ro7">
          <table:table-cell table:style-name="ce17"/>
          <table:table-cell table:style-name="ce1"/>
          <table:table-cell office:value-type="string" table:style-name="ce1">
            <text:p>per lo svolgimento di incarichi con cui è affidata la copertura di altra posizione dirigenziale temporaneamente priva di titolare; - dei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compensi incentivanti previsti da specifiche disposizioni di legge, erogati a titolo di retribuzione di risultato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Dagli arretrati 2022 sono state decurtate le somme risultanti dal ricalcolo delle indennità di posizione dell’anno 2022, corrisposte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in più rispetto alle disponibilità del fondo risorse decentrate dell’area dirigenziale destinate a tale finalità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18">
            <text:p>Dalla retribuzione di risultato dei Dirigenti 2023 sono state decurtate le somme relative alla retribuzione di posizione 2023<text:s/>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office:value-type="string" table:style-name="ce18">
            <text:p>eccedenti le risorse del fondo risorse decentrate dell’area dirigenziale destinate a tale indennità.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style-name="ro7">
          <table:table-cell office:value-type="string" table:style-name="ce1">
            <text:p>Fonte: Ufficio Stipendi</text:p>
          </table:table-cell>
          <table:table-cell table:number-columns-repeated="16383" table:style-name="ce1"/>
        </table:table-row>
        <table:table-row table:style-name="ro7">
          <table:table-cell table:number-columns-repeated="3" table:style-name="ce1"/>
          <table:table-cell table:style-name="ce20"/>
          <table:table-cell table:style-name="ce1"/>
          <table:table-cell office:value-type="string" table:style-name="ce1">
            <text:p> </text:p>
          </table:table-cell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man__2307_Indennita_Risultato_D.$A$1:man__2307_Indennita_Risultato_D.$G$22" table:base-cell-address="man__2307_Indennita_Risultato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Dexter Morgan</meta:initial-creator>
    <dc:creator>Erika Pitzalis</dc:creator>
    <meta:creation-date>2021-06-01T05:43:16Z</meta:creation-date>
    <dc:date>2025-05-14T10:54:04Z</dc:date>
    <meta:print-date>2025-05-14T10:53:50Z</meta:print-date>
    <meta:editing-cycles>14</meta:editing-cycles>
    <meta:editing-duration>PT6031S</meta:editing-duration>
  </office:meta>
</office:document-meta>
</file>