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/>
    </style:style>
    <style:style style:name="ce6" style:family="table-cell" style:parent-style-name="Default" style:data-style-name="N14">
      <style:table-cell-properties fo:border="thin solid #000000" style:vertical-align="automatic" fo:background-color="transparent"/>
      <style:text-properties fo:color="#000000" style:font-name="Verdana1" style:font-name-asian="Verdana1" style:font-name-complex="Verdana1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Verdana" style:font-name-asian="Verdana" style:font-name-complex="Verdana"/>
    </style:style>
    <style:style style:name="ce8" style:family="table-cell" style:parent-style-name="Default" style:data-style-name="N14">
      <style:table-cell-properties style:vertical-align="automatic" fo:background-color="transparent"/>
      <style:text-properties fo:color="#000000" style:font-name="Verdana1" style:font-name-asian="Verdana1" style:font-name-complex="Verdana1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ce10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1" style:font-name-asian="Verdana1" style:font-name-complex="Verdana1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Verdana" style:font-name-asian="Verdana" style:font-name-complex="Verdana"/>
    </style:style>
    <style:style style:name="ce14" style:family="table-cell" style:parent-style-name="Default" style:data-style-name="N1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Grado di differenziazione dell'utilizzo della premialità per i Dipendenti 2023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">
            <text:p>Dipendenti Anno 2023 – Cat A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5">
            <text:p>% dipendenti con produttività maggiore o uguale al 90% del valore medio</text:p>
          </table:table-cell>
          <table:table-cell office:value-type="percentage" office:value="0" table:style-name="ce6">
            <text:p>0,00%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5">
            <text:p>% dipendenti con produttività compresa tra 60 e 89% del valore medio</text:p>
          </table:table-cell>
          <table:table-cell office:value-type="percentage" office:value="1" table:style-name="ce6">
            <text:p>100,00%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5">
            <text:p>% dipendenti con produttività inferiore al 60% del valore medio</text:p>
          </table:table-cell>
          <table:table-cell office:value-type="percentage" office:value="0" table:style-name="ce6">
            <text:p>0,00%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style-name="ce7"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3">
            <text:p>Dipendenti Anno 2023 – Cat B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5">
            <text:p>% dipendenti con produttività maggiore o uguale al 90% del valore medio</text:p>
          </table:table-cell>
          <table:table-cell office:value-type="percentage" office:value="0.4783" table:style-name="ce6">
            <text:p>47,83%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5">
            <text:p>% dipendenti con produttività compresa tra 60 e 89% del valore medio</text:p>
          </table:table-cell>
          <table:table-cell office:value-type="percentage" office:value="0.39129999999999998" table:style-name="ce6">
            <text:p>39,13%</text:p>
          </table:table-cell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5">
            <text:p>% dipendenti con produttività inferiore al 60% del valore medio</text:p>
          </table:table-cell>
          <table:table-cell office:value-type="percentage" office:value="0.13039999999999999" table:style-name="ce6">
            <text:p>13,04%</text:p>
          </table:table-cell>
          <table:table-cell table:number-columns-repeated="2" table:style-name="ce2"/>
          <table:table-cell table:style-name="ce14"/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3">
            <text:p>Dipendenti Anno 2023 – Cat C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5">
            <text:p>% dipendenti con produttività maggiore o uguale al 90% del valore medio</text:p>
          </table:table-cell>
          <table:table-cell office:value-type="percentage" office:value="0.52631578947368418" table:style-name="ce6">
            <text:p>52,63%</text:p>
          </table:table-cell>
          <table:table-cell table:number-columns-repeated="2" table:style-name="ce2"/>
          <table:table-cell table:style-name="ce14"/>
          <table:table-cell table:number-columns-repeated="16379"/>
        </table:table-row>
        <table:table-row table:style-name="ro8">
          <table:table-cell office:value-type="string" table:style-name="ce5">
            <text:p>% dipendenti con produttività compresa tra 60 e 89% del valore medio</text:p>
          </table:table-cell>
          <table:table-cell office:value-type="percentage" office:value="0.38596491228070173" table:style-name="ce6">
            <text:p>38,60%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5">
            <text:p>% dipendenti con produttività inferiore al 60% del valore medio</text:p>
          </table:table-cell>
          <table:table-cell office:value-type="percentage" office:value="8.771929824561403E-2" table:style-name="ce6">
            <text:p>8,77%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9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3">
            <text:p>Dipendenti Anno 2020 – Cat D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5">
            <text:p>% dipendenti con produttività maggiore o uguale al 90% del valore medio</text:p>
          </table:table-cell>
          <table:table-cell office:value-type="percentage" office:value="0.57894736842105265" table:style-name="ce10">
            <text:p>57,89%</text:p>
          </table:table-cell>
          <table:table-cell table:number-columns-repeated="2" table:style-name="ce2"/>
          <table:table-cell table:style-name="ce14"/>
          <table:table-cell table:number-columns-repeated="16379"/>
        </table:table-row>
        <table:table-row table:style-name="ro8">
          <table:table-cell office:value-type="string" table:style-name="ce5">
            <text:p>% dipendenti con produttività compresa tra 60 e 89% del valore medio</text:p>
          </table:table-cell>
          <table:table-cell office:value-type="percentage" office:value="0.23684210526315788" table:style-name="ce6">
            <text:p>23,68%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5">
            <text:p>% dipendenti con produttività inferiore al 60% del valore medio</text:p>
          </table:table-cell>
          <table:table-cell office:value-type="percentage" office:value="0.18421052631578946" table:style-name="ce6">
            <text:p>18,42%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1">
          <table:table-cell table:number-columns-repeated="2" table:style-name="ce9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5">
            <text:p>PO Anno 2023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5">
            <text:p>% dipendenti con produttività maggiore o uguale al 90% del valore medio</text:p>
          </table:table-cell>
          <table:table-cell office:value-type="percentage" office:value="0.75" table:style-name="ce6">
            <text:p>75,00%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5">
            <text:p>% dipendenti con produttività compresa tra 60 e 89% del valore medio</text:p>
          </table:table-cell>
          <table:table-cell office:value-type="percentage" office:value="0.25" table:style-name="ce6">
            <text:p>25,00%</text:p>
          </table:table-cell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5">
            <text:p>% dipendenti con produttività inferiore al 60% del valore medio</text:p>
          </table:table-cell>
          <table:table-cell office:value-type="percentage" office:value="0" table:style-name="ce6">
            <text:p>0,00%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1">
          <table:table-cell table:number-columns-repeated="2" table:style-name="ce9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3">
            <text:p>Fonte: Ufficio Stipendi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44" table:style-name="ro11">
          <table:table-cell table:number-columns-repeated="16384"/>
        </table:table-row>
      </table:table>
      <table:table table:name="Foglio2" table:style-name="ta2">
        <table:table-column table:style-name="co3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3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icrosoft Corporation</meta:initial-creator>
    <dc:creator>Susanna SP. Pischedda</dc:creator>
    <meta:creation-date>1996-11-05T10:16:36Z</meta:creation-date>
    <dc:date>2025-05-12T10:23:24Z</dc:date>
    <meta:editing-cycles>51</meta:editing-cycles>
    <meta:editing-duration>PT22378S</meta:editing-duration>
  </office:meta>
</office:document-meta>
</file>