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9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Ambito territoriale di riferimento (Anno)<text:s/></text:p>
          </table:table-cell>
          <table:table-cell office:value-type="string" table:style-name="ce7">
            <text:p>Ambito territoriale di riferimento (Trimestre)<text:s/></text:p>
          </table:table-cell>
          <table:table-cell office:value-type="string" table:style-name="ce7">
            <text:p>Categoria di Spesa</text:p>
          </table:table-cell>
          <table:table-cell office:value-type="string" table:style-name="ce7">
            <text:p>Tipologia di Spesa</text:p>
          </table:table-cell>
          <table:table-cell office:value-type="string" table:style-name="ce7">
            <text:p>Importo Man.</text:p>
          </table:table-cell>
          <table:table-cell office:value-type="string" table:style-name="ce7">
            <text:p>Beneficiario CF</text:p>
          </table:table-cell>
          <table:table-cell office:value-type="string" table:style-name="ce7">
            <text:p>Beneficiario P.Iva</text:p>
          </table:table-cell>
          <table:table-cell table:number-columns-repeated="16377" table:style-name="ce2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74.8399999999999" table:style-name="ce5">
            <text:p>1.274,84</text:p>
          </table:table-cell>
          <table:table-cell office:value-type="string" table:style-name="ce8">
            <text:p>03644060927</text:p>
          </table:table-cell>
          <table:table-cell office:value-type="string" table:style-name="ce4">
            <text:p>0364406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19.7" table:style-name="ce5">
            <text:p>319,70</text:p>
          </table:table-cell>
          <table:table-cell office:value-type="string" table:style-name="ce8">
            <text:p>03644060927</text:p>
          </table:table-cell>
          <table:table-cell office:value-type="string" table:style-name="ce4">
            <text:p>0364406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5372" table:style-name="ce5">
            <text:p>15.372,00</text:p>
          </table:table-cell>
          <table:table-cell office:value-type="string" table:style-name="ce8">
            <text:p>CSANNN54B28E270V</text:p>
          </table:table-cell>
          <table:table-cell office:value-type="string" table:style-name="ce4">
            <text:p>0131339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4034" table:style-name="ce5">
            <text:p>24.034,00</text:p>
          </table:table-cell>
          <table:table-cell office:value-type="string" table:style-name="ce8">
            <text:p>CSANNN54B28E270V</text:p>
          </table:table-cell>
          <table:table-cell office:value-type="string" table:style-name="ce4">
            <text:p>0131339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416.16" table:style-name="ce5">
            <text:p>4.416,16</text:p>
          </table:table-cell>
          <table:table-cell office:value-type="string" table:style-name="ce8">
            <text:p>PSILSS69C21L219U</text:p>
          </table:table-cell>
          <table:table-cell office:value-type="string" table:style-name="ce4">
            <text:p>0265263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829.29" table:style-name="ce5">
            <text:p>2.829,29</text:p>
          </table:table-cell>
          <table:table-cell office:value-type="string" table:style-name="ce8">
            <text:p>NSCMRZ62H01G922A</text:p>
          </table:table-cell>
          <table:table-cell office:value-type="string" table:style-name="ce4">
            <text:p>0177543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981.36" table:style-name="ce5">
            <text:p>981,36</text:p>
          </table:table-cell>
          <table:table-cell office:value-type="string" table:style-name="ce8">
            <text:p>MNCJSC92M50E281T</text:p>
          </table:table-cell>
          <table:table-cell office:value-type="string" table:style-name="ce4">
            <text:p>0412545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5387.72" table:style-name="ce5">
            <text:p>5.387,72</text:p>
          </table:table-cell>
          <table:table-cell office:value-type="string" table:style-name="ce8">
            <text:p>MRRMRA72E09E281Z</text:p>
          </table:table-cell>
          <table:table-cell office:value-type="string" table:style-name="ce4">
            <text:p>030076009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80.64" table:style-name="ce5">
            <text:p>1.480,6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79.05" table:style-name="ce5">
            <text:p>1.079,05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7.12" table:style-name="ce5">
            <text:p>277,12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158.97" table:style-name="ce5">
            <text:p>5.158,9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97.49" table:style-name="ce5">
            <text:p>797,49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.07" table:style-name="ce5">
            <text:p>27,0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48.68" table:style-name="ce5">
            <text:p>1.648,68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64.02" table:style-name="ce5">
            <text:p>1.464,02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23.31" table:style-name="ce5">
            <text:p>923,3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638.04" table:style-name="ce5">
            <text:p>6.638,0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817.87" table:style-name="ce5">
            <text:p>10.817,8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84.82" table:style-name="ce5">
            <text:p>1.584,82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447.55" table:style-name="ce5">
            <text:p>3.447,55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5.17" table:style-name="ce5">
            <text:p>245,1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036.26" table:style-name="ce5">
            <text:p>23.036,26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4.77" table:style-name="ce5">
            <text:p>244,7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60.11" table:style-name="ce5">
            <text:p>1.860,1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6.9" table:style-name="ce5">
            <text:p>56,90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5.99" table:style-name="ce5">
            <text:p>85,99</text:p>
          </table:table-cell>
          <table:table-cell office:value-type="string" table:style-name="ce8">
            <text:p>Cantiere LAVORAS</text:p>
          </table:table-cell>
          <table:table-cell office:value-type="string" table:style-name="ce4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53.9" table:style-name="ce5">
            <text:p>453,90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0.61" table:style-name="ce5">
            <text:p>260,61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71.05" table:style-name="ce5">
            <text:p>1.271,05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37.15" table:style-name="ce5">
            <text:p>2.337,15</text:p>
          </table:table-cell>
          <table:table-cell office:value-type="string" table:style-name="ce8">
            <text:p>CCCGNN63D09B745C</text:p>
          </table:table-cell>
          <table:table-cell office:value-type="string" table:style-name="ce4">
            <text:p>017175809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5.97" table:style-name="ce5">
            <text:p>85,97</text:p>
          </table:table-cell>
          <table:table-cell office:value-type="string" table:style-name="ce8">
            <text:p>Cantiere LAVORAS</text:p>
          </table:table-cell>
          <table:table-cell office:value-type="string" table:style-name="ce4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7.71" table:style-name="ce5">
            <text:p>447,71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2.2" table:style-name="ce5">
            <text:p>262,20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78.77" table:style-name="ce5">
            <text:p>1.278,77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19.69" table:style-name="ce5">
            <text:p>219,69</text:p>
          </table:table-cell>
          <table:table-cell office:value-type="string" table:style-name="ce8">
            <text:p>02614940928</text:p>
          </table:table-cell>
          <table:table-cell office:value-type="string" table:style-name="ce4">
            <text:p>0261494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5471.61" table:style-name="ce5">
            <text:p>5.471,61</text:p>
          </table:table-cell>
          <table:table-cell office:value-type="string" table:style-name="ce8">
            <text:p>02614940928</text:p>
          </table:table-cell>
          <table:table-cell office:value-type="string" table:style-name="ce4">
            <text:p>0261494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56.24" table:style-name="ce5">
            <text:p>356,24</text:p>
          </table:table-cell>
          <table:table-cell table:style-name="ce9"/>
          <table:table-cell office:value-type="string" table:style-name="ce4">
            <text:p>0671402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04.49" table:style-name="ce5">
            <text:p>304,49</text:p>
          </table:table-cell>
          <table:table-cell office:value-type="string" table:style-name="ce8">
            <text:p>07978810583</text:p>
          </table:table-cell>
          <table:table-cell office:value-type="string" table:style-name="ce4">
            <text:p>0192496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135.299999999999" table:style-name="ce5">
            <text:p>10.135,30</text:p>
          </table:table-cell>
          <table:table-cell office:value-type="string" table:style-name="ce8">
            <text:p>CRRGCM74P28B354Q</text:p>
          </table:table-cell>
          <table:table-cell office:value-type="string" table:style-name="ce4">
            <text:p>0303611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8114.77" table:style-name="ce5">
            <text:p>8.114,77</text:p>
          </table:table-cell>
          <table:table-cell office:value-type="string" table:style-name="ce8">
            <text:p>FSOLSN72L31B745J</text:p>
          </table:table-cell>
          <table:table-cell office:value-type="string" table:style-name="ce4">
            <text:p>03058530928</text:p>
          </table:table-cell>
          <table:table-cell table:number-columns-repeated="16377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8">
            <text:p>Servizio nuovo Asilo Nido V Lombardia</text:p>
          </table:table-cell>
          <table:table-cell office:value-type="string" table:style-name="ce4">
            <text:p>015280409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033.1500000000001" table:style-name="ce5">
            <text:p>1.033,15</text:p>
          </table:table-cell>
          <table:table-cell office:value-type="string" table:style-name="ce8">
            <text:p>FSOLSN72L31B745J</text:p>
          </table:table-cell>
          <table:table-cell office:value-type="string" table:style-name="ce4">
            <text:p>0305853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2.35" table:style-name="ce5">
            <text:p>112,35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2.74" table:style-name="ce5">
            <text:p>122,74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.1" table:style-name="ce5">
            <text:p>9,10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145" table:style-name="ce5">
            <text:p>2.145,00</text:p>
          </table:table-cell>
          <table:table-cell office:value-type="string" table:style-name="ce8">
            <text:p>03757510015</text:p>
          </table:table-cell>
          <table:table-cell office:value-type="string" table:style-name="ce4">
            <text:p>0375751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0</text:p>
          </table:table-cell>
          <table:table-cell office:value-type="float" office:value="1144.81" table:style-name="ce5">
            <text:p>1.144,81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0</text:p>
          </table:table-cell>
          <table:table-cell office:value-type="float" office:value="1006.78" table:style-name="ce5">
            <text:p>1.006,7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56.08" table:style-name="ce5">
            <text:p>656,0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30.8900000000001" table:style-name="ce5">
            <text:p>1.130,89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69.98" table:style-name="ce5">
            <text:p>669,9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30.9499999999998" table:style-name="ce5">
            <text:p>2.230,95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411.34" table:style-name="ce5">
            <text:p>12.411,34</text:p>
          </table:table-cell>
          <table:table-cell office:value-type="string" table:style-name="ce8">
            <text:p>CRRGCM74P28B354Q</text:p>
          </table:table-cell>
          <table:table-cell office:value-type="string" table:style-name="ce4">
            <text:p>0303611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847.14" table:style-name="ce5">
            <text:p>1.847,14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83.01" table:style-name="ce5">
            <text:p>4.483,01</text:p>
          </table:table-cell>
          <table:table-cell office:value-type="string" table:style-name="ce8">
            <text:p>CRRGCM74P28B354Q</text:p>
          </table:table-cell>
          <table:table-cell office:value-type="string" table:style-name="ce4">
            <text:p>0303611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1915.68" table:style-name="ce5">
            <text:p>11.915,68</text:p>
          </table:table-cell>
          <table:table-cell office:value-type="string" table:style-name="ce8">
            <text:p>DSGLSN66B01F205Q</text:p>
          </table:table-cell>
          <table:table-cell office:value-type="string" table:style-name="ce4">
            <text:p>027541509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030.08" table:style-name="ce5">
            <text:p>2.030,08</text:p>
          </table:table-cell>
          <table:table-cell office:value-type="string" table:style-name="ce8">
            <text:p>TTLLNZ70P23B354O</text:p>
          </table:table-cell>
          <table:table-cell office:value-type="string" table:style-name="ce4">
            <text:p>024788509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9.21" table:style-name="ce5">
            <text:p>619,21</text:p>
          </table:table-cell>
          <table:table-cell office:value-type="string" table:style-name="ce8">
            <text:p>CRRGCM74P28B354Q</text:p>
          </table:table-cell>
          <table:table-cell office:value-type="string" table:style-name="ce4">
            <text:p>0303611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0.01" table:style-name="ce5">
            <text:p>0,01</text:p>
          </table:table-cell>
          <table:table-cell office:value-type="string" table:style-name="ce8">
            <text:p>LGGNGL67S24E281W</text:p>
          </table:table-cell>
          <table:table-cell office:value-type="string" table:style-name="ce4">
            <text:p>0238837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231.16" table:style-name="ce5">
            <text:p>3.231,16</text:p>
          </table:table-cell>
          <table:table-cell office:value-type="string" table:style-name="ce8">
            <text:p>LGGNGL67S24E281W</text:p>
          </table:table-cell>
          <table:table-cell office:value-type="string" table:style-name="ce4">
            <text:p>0238837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8905.36" table:style-name="ce5">
            <text:p>48.905,36</text:p>
          </table:table-cell>
          <table:table-cell office:value-type="string" table:style-name="ce8">
            <text:p>03825360922</text:p>
          </table:table-cell>
          <table:table-cell office:value-type="string" table:style-name="ce4">
            <text:p>0382536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5698.39" table:style-name="ce5">
            <text:p>5.698,39</text:p>
          </table:table-cell>
          <table:table-cell office:value-type="string" table:style-name="ce8">
            <text:p>03170160927</text:p>
          </table:table-cell>
          <table:table-cell office:value-type="string" table:style-name="ce4">
            <text:p>0317016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33.26" table:style-name="ce5">
            <text:p>133,26</text:p>
          </table:table-cell>
          <table:table-cell office:value-type="string" table:style-name="ce8">
            <text:p>LGGNGL67S24E281W</text:p>
          </table:table-cell>
          <table:table-cell office:value-type="string" table:style-name="ce4">
            <text:p>0238837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774.87" table:style-name="ce5">
            <text:p>6.774,87</text:p>
          </table:table-cell>
          <table:table-cell office:value-type="string" table:style-name="ce8">
            <text:p>LROFBA60L10E086I</text:p>
          </table:table-cell>
          <table:table-cell office:value-type="string" table:style-name="ce4">
            <text:p>0141976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565.46" table:style-name="ce5">
            <text:p>565,46</text:p>
          </table:table-cell>
          <table:table-cell office:value-type="string" table:style-name="ce8">
            <text:p>LLOFNC91T53B354T</text:p>
          </table:table-cell>
          <table:table-cell office:value-type="string" table:style-name="ce4">
            <text:p>0385054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477.04" table:style-name="ce5">
            <text:p>3.477,04</text:p>
          </table:table-cell>
          <table:table-cell office:value-type="string" table:style-name="ce8">
            <text:p>PRSNCS71A18H738X</text:p>
          </table:table-cell>
          <table:table-cell office:value-type="string" table:style-name="ce4">
            <text:p>0264623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8251.59" table:style-name="ce5">
            <text:p>8.251,59</text:p>
          </table:table-cell>
          <table:table-cell office:value-type="string" table:style-name="ce8">
            <text:p>CMMGNI77B03B745F</text:p>
          </table:table-cell>
          <table:table-cell office:value-type="string" table:style-name="ce4">
            <text:p>034136809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36.8" table:style-name="ce5">
            <text:p>336,80</text:p>
          </table:table-cell>
          <table:table-cell office:value-type="string" table:style-name="ce8">
            <text:p>GNAFNC85A48I452B</text:p>
          </table:table-cell>
          <table:table-cell office:value-type="string" table:style-name="ce4">
            <text:p>028967309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0066.94" table:style-name="ce5">
            <text:p>10.066,94</text:p>
          </table:table-cell>
          <table:table-cell office:value-type="string" table:style-name="ce8">
            <text:p>BSLCRL47R21B745A</text:p>
          </table:table-cell>
          <table:table-cell office:value-type="string" table:style-name="ce4">
            <text:p>004672809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882.12" table:style-name="ce5">
            <text:p>882,12</text:p>
          </table:table-cell>
          <table:table-cell office:value-type="string" table:style-name="ce8">
            <text:p>LGGNGL67S24E281W</text:p>
          </table:table-cell>
          <table:table-cell office:value-type="string" table:style-name="ce4">
            <text:p>0238837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7031.15" table:style-name="ce5">
            <text:p>7.031,15</text:p>
          </table:table-cell>
          <table:table-cell office:value-type="string" table:style-name="ce8">
            <text:p>LGGNGL67S24E281W</text:p>
          </table:table-cell>
          <table:table-cell office:value-type="string" table:style-name="ce4">
            <text:p>0238837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34.71" table:style-name="ce5">
            <text:p>1.234,71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2216.87" table:style-name="ce5">
            <text:p>32.216,87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196.6400000000001" table:style-name="ce5">
            <text:p>1.196,64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8">
            <text:p>02034720926</text:p>
          </table:table-cell>
          <table:table-cell office:value-type="string" table:style-name="ce4">
            <text:p>0203472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856.38" table:style-name="ce5">
            <text:p>2.856,3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21.6999999999998" table:style-name="ce5">
            <text:p>2.421,70</text:p>
          </table:table-cell>
          <table:table-cell table:style-name="ce9"/>
          <table:table-cell office:value-type="string" table:style-name="ce4">
            <text:p>030901509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23.82" table:style-name="ce5">
            <text:p>1.623,82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66.3699999999999" table:style-name="ce5">
            <text:p>1.166,3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92.56" table:style-name="ce5">
            <text:p>292,56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74.43" table:style-name="ce5">
            <text:p>974,43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8.06" table:style-name="ce5">
            <text:p>38,06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92.01" table:style-name="ce5">
            <text:p>5.092,0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34.95" table:style-name="ce5">
            <text:p>1.734,95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29.01" table:style-name="ce5">
            <text:p>1.629,0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34.3499999999999" table:style-name="ce5">
            <text:p>1.034,35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953.14" table:style-name="ce5">
            <text:p>7.953,1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319.81" table:style-name="ce5">
            <text:p>10.319,8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52.89" table:style-name="ce5">
            <text:p>1.652,89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710.4" table:style-name="ce5">
            <text:p>3.710,40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8.6" table:style-name="ce5">
            <text:p>168,60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.15" table:style-name="ce5">
            <text:p>12,15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5528.06" table:style-name="ce5">
            <text:p>25.528,06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7.52999999999997" table:style-name="ce5">
            <text:p>267,53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1.1" table:style-name="ce5">
            <text:p>31,10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49.74" table:style-name="ce5">
            <text:p>1.949,7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89748.58" table:style-name="ce5">
            <text:p>189.748,58</text:p>
          </table:table-cell>
          <table:table-cell office:value-type="string" table:style-name="ce8">
            <text:p>02644730927</text:p>
          </table:table-cell>
          <table:table-cell office:value-type="string" table:style-name="ce4">
            <text:p>0264473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03.8399999999999" table:style-name="ce5">
            <text:p>1.303,84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15.72" table:style-name="ce5">
            <text:p>1.415,72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15.72" table:style-name="ce5">
            <text:p>1.415,72</text:p>
          </table:table-cell>
          <table:table-cell office:value-type="string" table:style-name="ce8">
            <text:p>Soggetto privat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37.28" table:style-name="ce5">
            <text:p>1.237,28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13.72" table:style-name="ce5">
            <text:p>1.313,72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42.27" table:style-name="ce5">
            <text:p>1.342,27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42.28" table:style-name="ce5">
            <text:p>1.342,28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42.27" table:style-name="ce5">
            <text:p>1.342,27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58038.67000000001" table:style-name="ce5">
            <text:p>158.038,67</text:p>
          </table:table-cell>
          <table:table-cell office:value-type="string" table:style-name="ce8">
            <text:p>00200130920</text:p>
          </table:table-cell>
          <table:table-cell office:value-type="string" table:style-name="ce4">
            <text:p>002001309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69851.33" table:style-name="ce5">
            <text:p>369.851,33</text:p>
          </table:table-cell>
          <table:table-cell office:value-type="string" table:style-name="ce8">
            <text:p>00200130920</text:p>
          </table:table-cell>
          <table:table-cell office:value-type="string" table:style-name="ce4">
            <text:p>002001309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28210.96" table:style-name="ce5">
            <text:p>228.210,96</text:p>
          </table:table-cell>
          <table:table-cell office:value-type="string" table:style-name="ce8">
            <text:p>02689470926</text:p>
          </table:table-cell>
          <table:table-cell office:value-type="string" table:style-name="ce4">
            <text:p>0268947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2.18" table:style-name="ce5">
            <text:p>112,18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6.46" table:style-name="ce5">
            <text:p>206,46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4.93" table:style-name="ce5">
            <text:p>154,93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.2000000000000002" table:style-name="ce5">
            <text:p>2,20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61.68" table:style-name="ce5">
            <text:p>1.761,6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17.08" table:style-name="ce5">
            <text:p>1.417,0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44.06" table:style-name="ce5">
            <text:p>1.744,06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90.55" table:style-name="ce5">
            <text:p>1.290,55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28.58" table:style-name="ce5">
            <text:p>4.428,5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143.11" table:style-name="ce5">
            <text:p>11.143,11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189.62" table:style-name="ce5">
            <text:p>3.189,62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80.6799999999998" table:style-name="ce5">
            <text:p>2.380,6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8670.74" table:style-name="ce5">
            <text:p>28.670,74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188.06" table:style-name="ce5">
            <text:p>24.188,06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958.83" table:style-name="ce5">
            <text:p>23.958,83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256.2" table:style-name="ce5">
            <text:p>4.256,20</text:p>
          </table:table-cell>
          <table:table-cell office:value-type="string" table:style-name="ce8">
            <text:p>SPGNCS73R06Z103X</text:p>
          </table:table-cell>
          <table:table-cell office:value-type="string" table:style-name="ce4">
            <text:p>0302560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682.9" table:style-name="ce5">
            <text:p>682,90</text:p>
          </table:table-cell>
          <table:table-cell office:value-type="string" table:style-name="ce8">
            <text:p>MNCJSC92M50E281T</text:p>
          </table:table-cell>
          <table:table-cell office:value-type="string" table:style-name="ce4">
            <text:p>0412545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072.97" table:style-name="ce5">
            <text:p>3.072,97</text:p>
          </table:table-cell>
          <table:table-cell office:value-type="string" table:style-name="ce8">
            <text:p>PSILSS69C21L219U</text:p>
          </table:table-cell>
          <table:table-cell office:value-type="string" table:style-name="ce4">
            <text:p>0265263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6034.43" table:style-name="ce5">
            <text:p>6.034,43</text:p>
          </table:table-cell>
          <table:table-cell office:value-type="string" table:style-name="ce8">
            <text:p>PSILSS69C21L219U</text:p>
          </table:table-cell>
          <table:table-cell office:value-type="string" table:style-name="ce4">
            <text:p>0265263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336.32" table:style-name="ce5">
            <text:p>1.336,32</text:p>
          </table:table-cell>
          <table:table-cell office:value-type="string" table:style-name="ce8">
            <text:p>MNCJSC92M50E281T</text:p>
          </table:table-cell>
          <table:table-cell office:value-type="string" table:style-name="ce4">
            <text:p>0412545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.67" table:style-name="ce5">
            <text:p>4,67</text:p>
          </table:table-cell>
          <table:table-cell office:value-type="string" table:style-name="ce8">
            <text:p>MNCJSC92M50E281T</text:p>
          </table:table-cell>
          <table:table-cell office:value-type="string" table:style-name="ce4">
            <text:p>0412545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749.02" table:style-name="ce5">
            <text:p>3.749,02</text:p>
          </table:table-cell>
          <table:table-cell office:value-type="string" table:style-name="ce8">
            <text:p>MRRMRA72E09E281Z</text:p>
          </table:table-cell>
          <table:table-cell office:value-type="string" table:style-name="ce4">
            <text:p>030076009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8760.64" table:style-name="ce5">
            <text:p>8.760,64</text:p>
          </table:table-cell>
          <table:table-cell office:value-type="string" table:style-name="ce8">
            <text:p>VTLMGR71R56F977R</text:p>
          </table:table-cell>
          <table:table-cell office:value-type="string" table:style-name="ce4">
            <text:p>025702609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560" table:style-name="ce5">
            <text:p>2.560,00</text:p>
          </table:table-cell>
          <table:table-cell office:value-type="string" table:style-name="ce8">
            <text:p>SPGNCS73R06Z103X</text:p>
          </table:table-cell>
          <table:table-cell office:value-type="string" table:style-name="ce4">
            <text:p>0302560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955.73" table:style-name="ce5">
            <text:p>3.955,73</text:p>
          </table:table-cell>
          <table:table-cell office:value-type="string" table:style-name="ce8">
            <text:p>LROFBA60L10E086I</text:p>
          </table:table-cell>
          <table:table-cell office:value-type="string" table:style-name="ce4">
            <text:p>0141976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.9" table:style-name="ce5">
            <text:p>22,90</text:p>
          </table:table-cell>
          <table:table-cell office:value-type="string" table:style-name="ce8">
            <text:p>07978810583</text:p>
          </table:table-cell>
          <table:table-cell office:value-type="string" table:style-name="ce4">
            <text:p>0192496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81.58999999999997" table:style-name="ce5">
            <text:p>281,59</text:p>
          </table:table-cell>
          <table:table-cell office:value-type="string" table:style-name="ce8">
            <text:p>07978810583</text:p>
          </table:table-cell>
          <table:table-cell office:value-type="string" table:style-name="ce4">
            <text:p>0192496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8">
            <text:p>00621340926</text:p>
          </table:table-cell>
          <table:table-cell office:value-type="string" table:style-name="ce4">
            <text:p>0062134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128342.25" table:style-name="ce5">
            <text:p>1.128.342,25</text:p>
          </table:table-cell>
          <table:table-cell office:value-type="string" table:style-name="ce8">
            <text:p>01468160393</text:p>
          </table:table-cell>
          <table:table-cell office:value-type="string" table:style-name="ce4">
            <text:p>01468160393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00" table:style-name="ce5">
            <text:p>400,00</text:p>
          </table:table-cell>
          <table:table-cell office:value-type="string" table:style-name="ce8">
            <text:p>01549830923</text:p>
          </table:table-cell>
          <table:table-cell office:value-type="string" table:style-name="ce4">
            <text:p>015498309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08" table:style-name="ce5">
            <text:p>1.308,00</text:p>
          </table:table-cell>
          <table:table-cell office:value-type="string" table:style-name="ce8">
            <text:p>01549830923</text:p>
          </table:table-cell>
          <table:table-cell office:value-type="string" table:style-name="ce4">
            <text:p>015498309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14747.13" table:style-name="ce5">
            <text:p>114.747,13</text:p>
          </table:table-cell>
          <table:table-cell office:value-type="string" table:style-name="ce8">
            <text:p>01740530926</text:p>
          </table:table-cell>
          <table:table-cell office:value-type="string" table:style-name="ce4">
            <text:p>0174053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7362" table:style-name="ce5">
            <text:p>7.362,00</text:p>
          </table:table-cell>
          <table:table-cell office:value-type="string" table:style-name="ce8">
            <text:p>MRRMRA72E09E281Z</text:p>
          </table:table-cell>
          <table:table-cell office:value-type="string" table:style-name="ce4">
            <text:p>030076009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7555.939999999999" table:style-name="ce5">
            <text:p>17.555,94</text:p>
          </table:table-cell>
          <table:table-cell office:value-type="string" table:style-name="ce8">
            <text:p>PLIPPL70B09B354S</text:p>
          </table:table-cell>
          <table:table-cell office:value-type="string" table:style-name="ce4">
            <text:p>0281691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68829.21" table:style-name="ce5">
            <text:p>168.829,21</text:p>
          </table:table-cell>
          <table:table-cell office:value-type="string" table:style-name="ce8">
            <text:p>02618260927</text:p>
          </table:table-cell>
          <table:table-cell office:value-type="string" table:style-name="ce4">
            <text:p>0261826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7081.02" table:style-name="ce5">
            <text:p>17.081,02</text:p>
          </table:table-cell>
          <table:table-cell office:value-type="string" table:style-name="ce8">
            <text:p>01625290919</text:p>
          </table:table-cell>
          <table:table-cell office:value-type="string" table:style-name="ce4">
            <text:p>016252909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40955.14" table:style-name="ce5">
            <text:p>240.955,14</text:p>
          </table:table-cell>
          <table:table-cell office:value-type="string" table:style-name="ce8">
            <text:p>01834920546</text:p>
          </table:table-cell>
          <table:table-cell office:value-type="string" table:style-name="ce4">
            <text:p>0183492054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87172.21" table:style-name="ce5">
            <text:p>87.172,21</text:p>
          </table:table-cell>
          <table:table-cell office:value-type="string" table:style-name="ce8">
            <text:p>MGLTNT75B25F979V</text:p>
          </table:table-cell>
          <table:table-cell office:value-type="string" table:style-name="ce4">
            <text:p>0126550091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0417.189999999999" table:style-name="ce5">
            <text:p>20.417,19</text:p>
          </table:table-cell>
          <table:table-cell table:style-name="ce8"/>
          <table:table-cell office:value-type="string" table:style-name="ce4">
            <text:p>0301056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4613.59" table:style-name="ce5">
            <text:p>24.613,59</text:p>
          </table:table-cell>
          <table:table-cell table:style-name="ce8"/>
          <table:table-cell office:value-type="string" table:style-name="ce4">
            <text:p>039219409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7" table:style-name="ce5">
            <text:p>97,00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9.92" table:style-name="ce5">
            <text:p>509,92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92.67" table:style-name="ce5">
            <text:p>292,67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27.38" table:style-name="ce5">
            <text:p>1.427,38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56.24" table:style-name="ce5">
            <text:p>356,24</text:p>
          </table:table-cell>
          <table:table-cell table:style-name="ce9"/>
          <table:table-cell office:value-type="string" table:style-name="ce4">
            <text:p>0671402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04.49" table:style-name="ce5">
            <text:p>304,49</text:p>
          </table:table-cell>
          <table:table-cell office:value-type="string" table:style-name="ce8">
            <text:p>07978810583</text:p>
          </table:table-cell>
          <table:table-cell office:value-type="string" table:style-name="ce4">
            <text:p>01924961004</text:p>
          </table:table-cell>
          <table:table-cell table:number-columns-repeated="16377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7.36" table:style-name="ce5">
            <text:p>107,36</text:p>
          </table:table-cell>
          <table:table-cell office:value-type="string" table:style-name="ce8">
            <text:p>21 DEL 30.01.2025 LAVORI RIPRIST CANCELLI</text:p>
          </table:table-cell>
          <table:table-cell office:value-type="string" table:style-name="ce4">
            <text:p>03103940924</text:p>
          </table:table-cell>
          <table:table-cell table:number-columns-repeated="16377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3320.53" table:style-name="ce5">
            <text:p>13.320,53</text:p>
          </table:table-cell>
          <table:table-cell office:value-type="string" table:style-name="ce8">
            <text:p>Straord. IMPIANTO SPORTIVO C. ZOBOLI</text:p>
          </table:table-cell>
          <table:table-cell office:value-type="string" table:style-name="ce4">
            <text:p>0301056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343.2800000000002" table:style-name="ce5">
            <text:p>2.343,28</text:p>
          </table:table-cell>
          <table:table-cell office:value-type="string" table:style-name="ce8">
            <text:p>TZRFNC61S17B745Z</text:p>
          </table:table-cell>
          <table:table-cell office:value-type="string" table:style-name="ce4">
            <text:p>023170809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13.64" table:style-name="ce5">
            <text:p>1.513,64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13.63" table:style-name="ce5">
            <text:p>1.513,63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56.51" table:style-name="ce5">
            <text:p>1.456,51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623.55" table:style-name="ce5">
            <text:p>1.623,55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6910.49" table:style-name="ce5">
            <text:p>46.910,49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940.54" table:style-name="ce5">
            <text:p>2.940,54</text:p>
          </table:table-cell>
          <table:table-cell office:value-type="string" table:style-name="ce8">
            <text:p>03503570925</text:p>
          </table:table-cell>
          <table:table-cell office:value-type="string" table:style-name="ce4">
            <text:p>035035709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452.1" table:style-name="ce5">
            <text:p>3.452,10</text:p>
          </table:table-cell>
          <table:table-cell office:value-type="string" table:style-name="ce8">
            <text:p>03503570925</text:p>
          </table:table-cell>
          <table:table-cell office:value-type="string" table:style-name="ce4">
            <text:p>035035709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0378" table:style-name="ce5">
            <text:p>30.378,00</text:p>
          </table:table-cell>
          <table:table-cell office:value-type="string" table:style-name="ce8">
            <text:p>02614940928</text:p>
          </table:table-cell>
          <table:table-cell office:value-type="string" table:style-name="ce4">
            <text:p>0261494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6445.740000000002" table:style-name="ce5">
            <text:p>16.445,74</text:p>
          </table:table-cell>
          <table:table-cell office:value-type="string" table:style-name="ce8">
            <text:p>02413470929</text:p>
          </table:table-cell>
          <table:table-cell office:value-type="string" table:style-name="ce4">
            <text:p>0241347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756.57" table:style-name="ce5">
            <text:p>3.756,57</text:p>
          </table:table-cell>
          <table:table-cell office:value-type="string" table:style-name="ce8">
            <text:p>Ras - economie cantieri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7424.14" table:style-name="ce5">
            <text:p>47.424,14</text:p>
          </table:table-cell>
          <table:table-cell office:value-type="string" table:style-name="ce8">
            <text:p>02413470929</text:p>
          </table:table-cell>
          <table:table-cell office:value-type="string" table:style-name="ce4">
            <text:p>0241347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4.8" table:style-name="ce5">
            <text:p>84,80</text:p>
          </table:table-cell>
          <table:table-cell office:value-type="string" table:style-name="ce8">
            <text:p>Cantiere LAVORAS</text:p>
          </table:table-cell>
          <table:table-cell office:value-type="string" table:style-name="ce4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7.71" table:style-name="ce5">
            <text:p>447,71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1.69999999999999" table:style-name="ce5">
            <text:p>151,70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53.55" table:style-name="ce5">
            <text:p>1.253,55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78.28" table:style-name="ce5">
            <text:p>1.278,28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87.96" table:style-name="ce5">
            <text:p>1.387,96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87.96" table:style-name="ce5">
            <text:p>1.387,96</text:p>
          </table:table-cell>
          <table:table-cell office:value-type="string" table:style-name="ce8">
            <text:p>Soggetto privat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13.02" table:style-name="ce5">
            <text:p>1.213,02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4591.2" table:style-name="ce5">
            <text:p>14.591,20</text:p>
          </table:table-cell>
          <table:table-cell office:value-type="string" table:style-name="ce8">
            <text:p>VCCGDU49B15F841G</text:p>
          </table:table-cell>
          <table:table-cell office:value-type="string" table:style-name="ce4">
            <text:p>0052386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510.84" table:style-name="ce5">
            <text:p>7.510,84</text:p>
          </table:table-cell>
          <table:table-cell office:value-type="string" table:style-name="ce8">
            <text:p>LROFBA60L10E086I</text:p>
          </table:table-cell>
          <table:table-cell office:value-type="string" table:style-name="ce4">
            <text:p>0141976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84" table:style-name="ce5">
            <text:p>2.684,00</text:p>
          </table:table-cell>
          <table:table-cell table:style-name="ce9"/>
          <table:table-cell office:value-type="string" table:style-name="ce4">
            <text:p>031039409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488.67" table:style-name="ce5">
            <text:p>1.488,67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9.53" table:style-name="ce5">
            <text:p>29,5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1.65" table:style-name="ce5">
            <text:p>111,6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509.32" table:style-name="ce5">
            <text:p>1.509,32</text:p>
          </table:table-cell>
          <table:table-cell office:value-type="string" table:style-name="ce8">
            <text:p>FSOLSN72L31B745J</text:p>
          </table:table-cell>
          <table:table-cell office:value-type="string" table:style-name="ce4">
            <text:p>0305853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.51" table:style-name="ce5">
            <text:p>4,5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8.11" table:style-name="ce5">
            <text:p>268,1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02.63" table:style-name="ce5">
            <text:p>802,63</text:p>
          </table:table-cell>
          <table:table-cell office:value-type="string" table:style-name="ce8">
            <text:p>CRRGCM74P28B354Q</text:p>
          </table:table-cell>
          <table:table-cell office:value-type="string" table:style-name="ce4">
            <text:p>0303611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7026.43" table:style-name="ce5">
            <text:p>37.026,4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555.5" table:style-name="ce5">
            <text:p>1.555,50</text:p>
          </table:table-cell>
          <table:table-cell office:value-type="string" table:style-name="ce8">
            <text:p>02918900925</text:p>
          </table:table-cell>
          <table:table-cell office:value-type="string" table:style-name="ce4">
            <text:p>029189009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555.48" table:style-name="ce5">
            <text:p>1.555,48</text:p>
          </table:table-cell>
          <table:table-cell office:value-type="string" table:style-name="ce8">
            <text:p>02918900925</text:p>
          </table:table-cell>
          <table:table-cell office:value-type="string" table:style-name="ce4">
            <text:p>029189009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266.32" table:style-name="ce5">
            <text:p>4.266,3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837.54" table:style-name="ce5">
            <text:p>3.837,5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4.74" table:style-name="ce5">
            <text:p>194,7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9.16" table:style-name="ce5">
            <text:p>159,1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5.74" table:style-name="ce5">
            <text:p>175,7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9.57" table:style-name="ce5">
            <text:p>279,5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81.69" table:style-name="ce5">
            <text:p>1.181,6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2.57" table:style-name="ce5">
            <text:p>82,5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5.3" table:style-name="ce5">
            <text:p>245,3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89.79" table:style-name="ce5">
            <text:p>1.089,7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6.41" table:style-name="ce5">
            <text:p>86,4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5.14" table:style-name="ce5">
            <text:p>65,1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84.68" table:style-name="ce5">
            <text:p>284,6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087.66" table:style-name="ce5">
            <text:p>16.087,66</text:p>
          </table:table-cell>
          <table:table-cell office:value-type="string" table:style-name="ce8">
            <text:p>CRRGCM74P28B354Q</text:p>
          </table:table-cell>
          <table:table-cell office:value-type="string" table:style-name="ce4">
            <text:p>0303611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83.73" table:style-name="ce5">
            <text:p>2.683,7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99.04" table:style-name="ce5">
            <text:p>799,0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14.42" table:style-name="ce5">
            <text:p>2.214,4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13.15" table:style-name="ce5">
            <text:p>713,1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37.53" table:style-name="ce5">
            <text:p>737,5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06.87" table:style-name="ce5">
            <text:p>306,8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53.72" table:style-name="ce5">
            <text:p>253,7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8.61" table:style-name="ce5">
            <text:p>88,6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6.31" table:style-name="ce5">
            <text:p>86,3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982.52" table:style-name="ce5">
            <text:p>13.982,5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1.38" table:style-name="ce5">
            <text:p>81,3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5.14" table:style-name="ce5">
            <text:p>65,1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8.27999999999997" table:style-name="ce5">
            <text:p>268,2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832.25" table:style-name="ce5">
            <text:p>2.832,2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120.0700000000002" table:style-name="ce5">
            <text:p>2.120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76128" table:style-name="ce5">
            <text:p>76.128,00</text:p>
          </table:table-cell>
          <table:table-cell office:value-type="string" table:style-name="ce8">
            <text:p>02400800922</text:p>
          </table:table-cell>
          <table:table-cell office:value-type="string" table:style-name="ce4">
            <text:p>0240080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810.91" table:style-name="ce5">
            <text:p>5.810,91</text:p>
          </table:table-cell>
          <table:table-cell office:value-type="string" table:style-name="ce8">
            <text:p>CRRGCM74P28B354Q</text:p>
          </table:table-cell>
          <table:table-cell office:value-type="string" table:style-name="ce4">
            <text:p>030361109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4.459999999999994" table:style-name="ce5">
            <text:p>64,4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6.2" table:style-name="ce5">
            <text:p>126,2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8.13" table:style-name="ce5">
            <text:p>88,1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3.34" table:style-name="ce5">
            <text:p>113,3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43.36" table:style-name="ce5">
            <text:p>843,3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5.33000000000001" table:style-name="ce5">
            <text:p>135,3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2.54" table:style-name="ce5">
            <text:p>152,5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17.92" table:style-name="ce5">
            <text:p>317,9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3631.46" table:style-name="ce5">
            <text:p>23.631,46</text:p>
          </table:table-cell>
          <table:table-cell office:value-type="string" table:style-name="ce8">
            <text:p>02918900925</text:p>
          </table:table-cell>
          <table:table-cell office:value-type="string" table:style-name="ce4">
            <text:p>029189009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94.51" table:style-name="ce5">
            <text:p>1.394,5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26.18" table:style-name="ce5">
            <text:p>926,1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24.15" table:style-name="ce5">
            <text:p>624,1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11.0100000000002" table:style-name="ce5">
            <text:p>2.411,0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76.56" table:style-name="ce5">
            <text:p>1.876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34.48" table:style-name="ce5">
            <text:p>434,4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70.58" table:style-name="ce5">
            <text:p>870,5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58" table:style-name="ce5">
            <text:p>958,0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73.85" table:style-name="ce5">
            <text:p>873,8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58.44" table:style-name="ce5">
            <text:p>1.258,4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790.88" table:style-name="ce5">
            <text:p>3.790,8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73.09" table:style-name="ce5">
            <text:p>773,0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89.5500000000002" table:style-name="ce5">
            <text:p>2.389,5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33.83" table:style-name="ce5">
            <text:p>2.033,8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9.56" table:style-name="ce5">
            <text:p>109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24.18" table:style-name="ce5">
            <text:p>324,1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49.01" table:style-name="ce5">
            <text:p>349,0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81.6300000000001" table:style-name="ce5">
            <text:p>1.081,6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5.51" table:style-name="ce5">
            <text:p>175,5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0.43" table:style-name="ce5">
            <text:p>60,4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78.13" table:style-name="ce5">
            <text:p>378,1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39.73" table:style-name="ce5">
            <text:p>539,7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43.32000000000005" table:style-name="ce5">
            <text:p>543,3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30.13" table:style-name="ce5">
            <text:p>330,1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9.1" table:style-name="ce5">
            <text:p>189,1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6.4" table:style-name="ce5">
            <text:p>156,4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39.88" table:style-name="ce5">
            <text:p>839,8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1.85" table:style-name="ce5">
            <text:p>201,8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5.27999999999997" table:style-name="ce5">
            <text:p>265,2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4.14" table:style-name="ce5">
            <text:p>114,1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.86" table:style-name="ce5">
            <text:p>61,8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6.86" table:style-name="ce5">
            <text:p>416,8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87.08" table:style-name="ce5">
            <text:p>1.287,0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49.31" table:style-name="ce5">
            <text:p>2.349,3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07" table:style-name="ce5">
            <text:p>47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.83" table:style-name="ce5">
            <text:p>50,8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0.17" table:style-name="ce5">
            <text:p>200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.07" table:style-name="ce5">
            <text:p>50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9.32" table:style-name="ce5">
            <text:p>49,3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54.28" table:style-name="ce5">
            <text:p>354,2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8.930000000000007" table:style-name="ce5">
            <text:p>68,9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82" table:style-name="ce5">
            <text:p>47,8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11.78" table:style-name="ce5">
            <text:p>711,7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2.26" table:style-name="ce5">
            <text:p>262,2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60.76" table:style-name="ce5">
            <text:p>360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8.55" table:style-name="ce5">
            <text:p>268,5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59.41999999999996" table:style-name="ce5">
            <text:p>559,4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64.11" table:style-name="ce5">
            <text:p>464,1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41.88" table:style-name="ce5">
            <text:p>541,8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60.27" table:style-name="ce5">
            <text:p>760,2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82" table:style-name="ce5">
            <text:p>47,8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11.85" table:style-name="ce5">
            <text:p>911,8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4.56" table:style-name="ce5">
            <text:p>204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82" table:style-name="ce5">
            <text:p>47,8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.83" table:style-name="ce5">
            <text:p>50,8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8.95" table:style-name="ce5">
            <text:p>48,9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56.47" table:style-name="ce5">
            <text:p>556,4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30.7" table:style-name="ce5">
            <text:p>930,7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8.19" table:style-name="ce5">
            <text:p>48,1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3.46" table:style-name="ce5">
            <text:p>53,4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7.56" table:style-name="ce5">
            <text:p>77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5.55" table:style-name="ce5">
            <text:p>195,5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31.87" table:style-name="ce5">
            <text:p>331,8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.46" table:style-name="ce5">
            <text:p>50,4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76.42" table:style-name="ce5">
            <text:p>376,4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7.22999999999999" table:style-name="ce5">
            <text:p>137,2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96.19" table:style-name="ce5">
            <text:p>796,1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3.209999999999994" table:style-name="ce5">
            <text:p>73,2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9.92" table:style-name="ce5">
            <text:p>69,9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2.87" table:style-name="ce5">
            <text:p>272,8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27.47000000000003" table:style-name="ce5">
            <text:p>327,4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2.19" table:style-name="ce5">
            <text:p>72,1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9.38999999999999" table:style-name="ce5">
            <text:p>149,3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1.67" table:style-name="ce5">
            <text:p>51,6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17" table:style-name="ce5">
            <text:p>47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8.06" table:style-name="ce5">
            <text:p>88,0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6.34" table:style-name="ce5">
            <text:p>56,3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5.4" table:style-name="ce5">
            <text:p>55,4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07" table:style-name="ce5">
            <text:p>41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59.39" table:style-name="ce5">
            <text:p>259,3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24.56" table:style-name="ce5">
            <text:p>324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.51" table:style-name="ce5">
            <text:p>27,5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59.92" table:style-name="ce5">
            <text:p>759,9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97.98" table:style-name="ce5">
            <text:p>1.297,9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07.91" table:style-name="ce5">
            <text:p>1.607,9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0.7" table:style-name="ce5">
            <text:p>60,7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3.6" table:style-name="ce5">
            <text:p>193,6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7.17" table:style-name="ce5">
            <text:p>277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3.77" table:style-name="ce5">
            <text:p>43,7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82.83" table:style-name="ce5">
            <text:p>882,8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3.77" table:style-name="ce5">
            <text:p>43,7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39.16" table:style-name="ce5">
            <text:p>939,1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6.15" table:style-name="ce5">
            <text:p>446,1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26.02" table:style-name="ce5">
            <text:p>926,0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3.77" table:style-name="ce5">
            <text:p>43,7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10.02" table:style-name="ce5">
            <text:p>910,0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5.28" table:style-name="ce5">
            <text:p>45,2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10.02" table:style-name="ce5">
            <text:p>910,0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0.33" table:style-name="ce5">
            <text:p>220,3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42.3399999999999" table:style-name="ce5">
            <text:p>1.142,3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0.7" table:style-name="ce5">
            <text:p>60,7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80.8" table:style-name="ce5">
            <text:p>1.080,8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3.58" table:style-name="ce5">
            <text:p>263,5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.51" table:style-name="ce5">
            <text:p>27,5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60.44" table:style-name="ce5">
            <text:p>1.660,4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216.87" table:style-name="ce5">
            <text:p>5.216,8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396.1099999999997" table:style-name="ce5">
            <text:p>4.396,1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808.22" table:style-name="ce5">
            <text:p>3.808,2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77.35" table:style-name="ce5">
            <text:p>677,3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15.36" table:style-name="ce5">
            <text:p>715,3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16" table:style-name="ce5">
            <text:p>47,1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4.65" table:style-name="ce5">
            <text:p>154,6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94.5" table:style-name="ce5">
            <text:p>394,5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45" table:style-name="ce5">
            <text:p>41,4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12.27" table:style-name="ce5">
            <text:p>2.412,2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17" table:style-name="ce5">
            <text:p>47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0.32" table:style-name="ce5">
            <text:p>40,3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52.87" table:style-name="ce5">
            <text:p>1.852,8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4.4" table:style-name="ce5">
            <text:p>54,4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17" table:style-name="ce5">
            <text:p>47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97.61" table:style-name="ce5">
            <text:p>1.897,6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5.72999999999999" table:style-name="ce5">
            <text:p>145,7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5.6" table:style-name="ce5">
            <text:p>185,6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56.58000000000004" table:style-name="ce5">
            <text:p>556,5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9.94" table:style-name="ce5">
            <text:p>59,9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26.41" table:style-name="ce5">
            <text:p>1.626,4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96.69" table:style-name="ce5">
            <text:p>996,69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9.09" table:style-name="ce5">
            <text:p>119,09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96.58999999999997" table:style-name="ce5">
            <text:p>296,59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023.31" table:style-name="ce5">
            <text:p>3.023,3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03.94" table:style-name="ce5">
            <text:p>803,9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28.56" table:style-name="ce5">
            <text:p>2.228,56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.44" table:style-name="ce5">
            <text:p>22,4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12.01" table:style-name="ce5">
            <text:p>1.512,0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53.54" table:style-name="ce5">
            <text:p>1.553,5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28.12" table:style-name="ce5">
            <text:p>928,12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072.67" table:style-name="ce5">
            <text:p>7.072,6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181.72" table:style-name="ce5">
            <text:p>8.181,72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53.87" table:style-name="ce5">
            <text:p>1.453,87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15.22" table:style-name="ce5">
            <text:p>4.415,22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419" table:style-name="ce5">
            <text:p>24.419,00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1.55" table:style-name="ce5">
            <text:p>181,55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8.44" table:style-name="ce5">
            <text:p>38,4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0.01" table:style-name="ce5">
            <text:p>0,0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3.44" table:style-name="ce5">
            <text:p>243,44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89.71" table:style-name="ce5">
            <text:p>1.589,7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9.94" table:style-name="ce5">
            <text:p>59,9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.07" table:style-name="ce5">
            <text:p>61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.08" table:style-name="ce5">
            <text:p>61,0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.07" table:style-name="ce5">
            <text:p>61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9.94" table:style-name="ce5">
            <text:p>59,9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8.62" table:style-name="ce5">
            <text:p>48,6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0.27" table:style-name="ce5">
            <text:p>260,2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68.48" table:style-name="ce5">
            <text:p>1.168,4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5.65" table:style-name="ce5">
            <text:p>45,6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1.02" table:style-name="ce5">
            <text:p>71,0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7.87" table:style-name="ce5">
            <text:p>67,8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19.76" table:style-name="ce5">
            <text:p>219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5.59" table:style-name="ce5">
            <text:p>205,5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58.7" table:style-name="ce5">
            <text:p>1.958,7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75.5" table:style-name="ce5">
            <text:p>1.975,5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23.69" table:style-name="ce5">
            <text:p>2.223,6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01.36" table:style-name="ce5">
            <text:p>901,3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9.01" table:style-name="ce5">
            <text:p>49,0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5.47" table:style-name="ce5">
            <text:p>165,4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.06" table:style-name="ce5">
            <text:p>44,0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3.02" table:style-name="ce5">
            <text:p>43,0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9.07" table:style-name="ce5">
            <text:p>29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.76" table:style-name="ce5">
            <text:p>26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3.17" table:style-name="ce5">
            <text:p>193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45" table:style-name="ce5">
            <text:p>41,4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20.76" table:style-name="ce5">
            <text:p>920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82" table:style-name="ce5">
            <text:p>41,8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9.44" table:style-name="ce5">
            <text:p>199,4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45" table:style-name="ce5">
            <text:p>41,4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24.47" table:style-name="ce5">
            <text:p>1.924,4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9.92" table:style-name="ce5">
            <text:p>69,9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0.069999999999993" table:style-name="ce5">
            <text:p>70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16.43" table:style-name="ce5">
            <text:p>816,4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6.12" table:style-name="ce5">
            <text:p>116,1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42.77" table:style-name="ce5">
            <text:p>842,7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16.43" table:style-name="ce5">
            <text:p>816,4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82" table:style-name="ce5">
            <text:p>41,8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17" table:style-name="ce5">
            <text:p>47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05.29000000000002" table:style-name="ce5">
            <text:p>305,2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3.989999999999995" table:style-name="ce5">
            <text:p>73,9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6.42" table:style-name="ce5">
            <text:p>46,4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80.93" table:style-name="ce5">
            <text:p>380,9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25.63" table:style-name="ce5">
            <text:p>1.825,6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76.08" table:style-name="ce5">
            <text:p>1.976,0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43.16999999999996" table:style-name="ce5">
            <text:p>643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8.62" table:style-name="ce5">
            <text:p>48,6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7.17" table:style-name="ce5">
            <text:p>47,1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.13" table:style-name="ce5">
            <text:p>44,1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.9" table:style-name="ce5">
            <text:p>44,9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3.77" table:style-name="ce5">
            <text:p>43,7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.9" table:style-name="ce5">
            <text:p>44,9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3.48" table:style-name="ce5">
            <text:p>233,4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07" table:style-name="ce5">
            <text:p>41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46.91" table:style-name="ce5">
            <text:p>1.546,9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71.09" table:style-name="ce5">
            <text:p>1.771,0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79.5999999999999" table:style-name="ce5">
            <text:p>1.279,6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5.75" table:style-name="ce5">
            <text:p>65,7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07" table:style-name="ce5">
            <text:p>41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9.57" table:style-name="ce5">
            <text:p>39,5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.72" table:style-name="ce5">
            <text:p>50,7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56.53" table:style-name="ce5">
            <text:p>356,5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0.54" table:style-name="ce5">
            <text:p>170,5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29.2" table:style-name="ce5">
            <text:p>229,2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68.99" table:style-name="ce5">
            <text:p>1.568,9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3.83" table:style-name="ce5">
            <text:p>73,8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1.28" table:style-name="ce5">
            <text:p>51,2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3.42" table:style-name="ce5">
            <text:p>63,4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78638.69" table:style-name="ce5">
            <text:p>178.638,69</text:p>
          </table:table-cell>
          <table:table-cell office:value-type="string" table:style-name="ce8">
            <text:p>00053050951</text:p>
          </table:table-cell>
          <table:table-cell office:value-type="string" table:style-name="ce4">
            <text:p>000530509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60" table:style-name="ce5">
            <text:p>2.360,00</text:p>
          </table:table-cell>
          <table:table-cell office:value-type="string" table:style-name="ce8">
            <text:p>03644060927</text:p>
          </table:table-cell>
          <table:table-cell office:value-type="string" table:style-name="ce4">
            <text:p>0364406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679" table:style-name="ce5">
            <text:p>3.679,00</text:p>
          </table:table-cell>
          <table:table-cell office:value-type="string" table:style-name="ce8">
            <text:p>03644060927</text:p>
          </table:table-cell>
          <table:table-cell office:value-type="string" table:style-name="ce4">
            <text:p>0364406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286.59" table:style-name="ce5">
            <text:p>4.286,59</text:p>
          </table:table-cell>
          <table:table-cell office:value-type="string" table:style-name="ce8">
            <text:p>LROFBA60L10E086I</text:p>
          </table:table-cell>
          <table:table-cell office:value-type="string" table:style-name="ce4">
            <text:p>0141976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86.96" table:style-name="ce5">
            <text:p>986,9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8.61" table:style-name="ce5">
            <text:p>38,6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8.22" table:style-name="ce5">
            <text:p>618,2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9.39" table:style-name="ce5">
            <text:p>209,3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956.759999999998" table:style-name="ce5">
            <text:p>20.956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6.67" table:style-name="ce5">
            <text:p>66,6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3.28" table:style-name="ce5">
            <text:p>63,2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5.56" table:style-name="ce5">
            <text:p>45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.53" table:style-name="ce5">
            <text:p>44,5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5.56" table:style-name="ce5">
            <text:p>45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3.91" table:style-name="ce5">
            <text:p>53,9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06.62" table:style-name="ce5">
            <text:p>706,6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5.63" table:style-name="ce5">
            <text:p>615,6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17.92" table:style-name="ce5">
            <text:p>1.417,9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3.83" table:style-name="ce5">
            <text:p>73,8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2.44" table:style-name="ce5">
            <text:p>72,4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1.44" table:style-name="ce5">
            <text:p>201,4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1.2" table:style-name="ce5">
            <text:p>111,2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6.02" table:style-name="ce5">
            <text:p>46,0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04.49" table:style-name="ce5">
            <text:p>304,49</text:p>
          </table:table-cell>
          <table:table-cell office:value-type="string" table:style-name="ce8">
            <text:p>07978810583</text:p>
          </table:table-cell>
          <table:table-cell office:value-type="string" table:style-name="ce4">
            <text:p>0192496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56.24" table:style-name="ce5">
            <text:p>356,24</text:p>
          </table:table-cell>
          <table:table-cell table:style-name="ce9"/>
          <table:table-cell office:value-type="string" table:style-name="ce4">
            <text:p>0671402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90" table:style-name="ce5">
            <text:p>2.490,00</text:p>
          </table:table-cell>
          <table:table-cell office:value-type="string" table:style-name="ce8">
            <text:p>02235870348</text:p>
          </table:table-cell>
          <table:table-cell office:value-type="string" table:style-name="ce4">
            <text:p>0223587034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8">
            <text:p>02235870348</text:p>
          </table:table-cell>
          <table:table-cell office:value-type="string" table:style-name="ce4">
            <text:p>0223587034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8.85" table:style-name="ce5">
            <text:p>38,8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74.98" table:style-name="ce5">
            <text:p>1.374,9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86.96" table:style-name="ce5">
            <text:p>1.286,9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892.71" table:style-name="ce5">
            <text:p>892,7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7.88" table:style-name="ce5">
            <text:p>67,8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9.91000000000003" table:style-name="ce5">
            <text:p>269,9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3.34" table:style-name="ce5">
            <text:p>63,3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5.680000000000007" table:style-name="ce5">
            <text:p>65,6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0.7" table:style-name="ce5">
            <text:p>120,7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14.51" table:style-name="ce5">
            <text:p>214,5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5.75" table:style-name="ce5">
            <text:p>195,7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99.76" table:style-name="ce5">
            <text:p>399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9.73" table:style-name="ce5">
            <text:p>59,7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6.25" table:style-name="ce5">
            <text:p>66,2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6.760000000000005" table:style-name="ce5">
            <text:p>66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757.5600000000004" table:style-name="ce5">
            <text:p>4.757,56</text:p>
          </table:table-cell>
          <table:table-cell office:value-type="string" table:style-name="ce8">
            <text:p>DNERRT67C12B354Y</text:p>
          </table:table-cell>
          <table:table-cell office:value-type="string" table:style-name="ce4">
            <text:p>026871609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757.5600000000004" table:style-name="ce5">
            <text:p>4.757,56</text:p>
          </table:table-cell>
          <table:table-cell office:value-type="string" table:style-name="ce8">
            <text:p>CNTFNC79R69E281H</text:p>
          </table:table-cell>
          <table:table-cell office:value-type="string" table:style-name="ce4">
            <text:p>039286009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278.7" table:style-name="ce5">
            <text:p>3.278,70</text:p>
          </table:table-cell>
          <table:table-cell office:value-type="string" table:style-name="ce8">
            <text:p>01729590032</text:p>
          </table:table-cell>
          <table:table-cell office:value-type="string" table:style-name="ce4">
            <text:p>0172959003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061.22" table:style-name="ce5">
            <text:p>3.061,22</text:p>
          </table:table-cell>
          <table:table-cell office:value-type="string" table:style-name="ce8">
            <text:p>LROFBA60L10E086I</text:p>
          </table:table-cell>
          <table:table-cell office:value-type="string" table:style-name="ce4">
            <text:p>0141976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93.33" table:style-name="ce5">
            <text:p>2.393,33</text:p>
          </table:table-cell>
          <table:table-cell office:value-type="string" table:style-name="ce8">
            <text:p>03757510015</text:p>
          </table:table-cell>
          <table:table-cell office:value-type="string" table:style-name="ce4">
            <text:p>0375751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45" table:style-name="ce5">
            <text:p>41,4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87.43" table:style-name="ce5">
            <text:p>1.387,4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8.57" table:style-name="ce5">
            <text:p>178,5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07" table:style-name="ce5">
            <text:p>41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56.81" table:style-name="ce5">
            <text:p>2.456,81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1.3" table:style-name="ce5">
            <text:p>121,3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6.76" table:style-name="ce5">
            <text:p>26,7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19.15" table:style-name="ce5">
            <text:p>519,1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97.07000000000005" table:style-name="ce5">
            <text:p>597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number-rows-repeated="3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9.19" table:style-name="ce5">
            <text:p>59,1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9.95" table:style-name="ce5">
            <text:p>59,95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6.56" table:style-name="ce5">
            <text:p>56,5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321.370000000001" table:style-name="ce5">
            <text:p>10.321,3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0.029999999999999" table:style-name="ce5">
            <text:p>10,0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5.14" table:style-name="ce5">
            <text:p>55,14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98.26" table:style-name="ce5">
            <text:p>498,26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1.79" table:style-name="ce5">
            <text:p>61,7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7.7" table:style-name="ce5">
            <text:p>7,70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21.32" table:style-name="ce5">
            <text:p>1.721,32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75.67" table:style-name="ce5">
            <text:p>275,6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53.39" table:style-name="ce5">
            <text:p>653,39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8.83" table:style-name="ce5">
            <text:p>68,83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1.07" table:style-name="ce5">
            <text:p>231,07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7.88" table:style-name="ce5">
            <text:p>67,88</text:p>
          </table:table-cell>
          <table:table-cell office:value-type="string" table:style-name="ce8">
            <text:p>02934390929</text:p>
          </table:table-cell>
          <table:table-cell office:value-type="string" table:style-name="ce4">
            <text:p>0293439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1.22" table:style-name="ce5">
            <text:p>151,22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9.06" table:style-name="ce5">
            <text:p>149,06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02.81" table:style-name="ce5">
            <text:p>202,81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6.73" table:style-name="ce5">
            <text:p>126,73</text:p>
          </table:table-cell>
          <table:table-cell office:value-type="string" table:style-name="ce8">
            <text:p>06655971007</text:p>
          </table:table-cell>
          <table:table-cell office:value-type="string" table:style-name="ce4">
            <text:p>158445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61.68" table:style-name="ce5">
            <text:p>1.761,6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17.08" table:style-name="ce5">
            <text:p>1.417,0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44.06" table:style-name="ce5">
            <text:p>1.744,06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290.55" table:style-name="ce5">
            <text:p>1.290,55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428.58" table:style-name="ce5">
            <text:p>4.428,5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1143.11" table:style-name="ce5">
            <text:p>11.143,11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189.62" table:style-name="ce5">
            <text:p>3.189,62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80.6799999999998" table:style-name="ce5">
            <text:p>2.380,6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8670.75" table:style-name="ce5">
            <text:p>28.670,75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4188.06" table:style-name="ce5">
            <text:p>24.188,06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3958.82" table:style-name="ce5">
            <text:p>23.958,82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519.61" table:style-name="ce5">
            <text:p>1.519,61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751.13" table:style-name="ce5">
            <text:p>751,13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7330.88" table:style-name="ce5">
            <text:p>17.330,88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478.85" table:style-name="ce5">
            <text:p>478,85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598.16" table:style-name="ce5">
            <text:p>1.598,16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413.72" table:style-name="ce5">
            <text:p>1.413,72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650.31" table:style-name="ce5">
            <text:p>1.650,31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791.81" table:style-name="ce5">
            <text:p>3.791,81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9215.77" table:style-name="ce5">
            <text:p>9.215,77</text:p>
          </table:table-cell>
          <table:table-cell office:value-type="string" table:style-name="ce8">
            <text:p>02745530929</text:p>
          </table:table-cell>
          <table:table-cell office:value-type="string" table:style-name="ce4">
            <text:p>0274553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380.58" table:style-name="ce5">
            <text:p>1.380,58</text:p>
          </table:table-cell>
          <table:table-cell office:value-type="string" table:style-name="ce8">
            <text:p>DFNLCA94P69H856T</text:p>
          </table:table-cell>
          <table:table-cell office:value-type="string" table:style-name="ce4">
            <text:p>040103309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17.61" table:style-name="ce5">
            <text:p>217,61</text:p>
          </table:table-cell>
          <table:table-cell office:value-type="string" table:style-name="ce8">
            <text:p>02968430237</text:p>
          </table:table-cell>
          <table:table-cell office:value-type="string" table:style-name="ce4">
            <text:p>02968430237</text:p>
          </table:table-cell>
          <table:table-cell table:number-columns-repeated="16377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3294.17" table:style-name="ce5">
            <text:p>3.294,17</text:p>
          </table:table-cell>
          <table:table-cell office:value-type="string" table:style-name="ce8">
            <text:p>Integrata PER ANZIANI LOTTO 1.1.</text:p>
          </table:table-cell>
          <table:table-cell office:value-type="string" table:style-name="ce4">
            <text:p>015280409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14567.37" table:style-name="ce5">
            <text:p>14.567,37</text:p>
          </table:table-cell>
          <table:table-cell office:value-type="string" table:style-name="ce8">
            <text:p>SPGNCS73R06Z103X</text:p>
          </table:table-cell>
          <table:table-cell office:value-type="string" table:style-name="ce4">
            <text:p>030256009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2</text:p>
          </table:table-cell>
          <table:table-cell office:value-type="float" office:value="2613" table:style-name="ce5">
            <text:p>2.613,00</text:p>
          </table:table-cell>
          <table:table-cell office:value-type="string" table:style-name="ce8">
            <text:p>VCCGDU49B15F841G</text:p>
          </table:table-cell>
          <table:table-cell office:value-type="string" table:style-name="ce4">
            <text:p>005238609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41.63" table:style-name="ce5">
            <text:p>41,63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94.88" table:style-name="ce5">
            <text:p>94,88</text:p>
          </table:table-cell>
          <table:table-cell office:value-type="string" table:style-name="ce8">
            <text:p>Cantiere LAVORAS</text:p>
          </table:table-cell>
          <table:table-cell office:value-type="string" table:style-name="ce4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500.82" table:style-name="ce5">
            <text:p>500,82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87.47000000000003" table:style-name="ce5">
            <text:p>287,47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402.07" table:style-name="ce5">
            <text:p>1.402,07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.07" table:style-name="ce5">
            <text:p>13,07</text:p>
          </table:table-cell>
          <table:table-cell office:value-type="string" table:style-name="ce8">
            <text:p>Cantiere LAVORAS</text:p>
          </table:table-cell>
          <table:table-cell office:value-type="string" table:style-name="ce4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68.88" table:style-name="ce5">
            <text:p>68,88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39.549999999999997" table:style-name="ce5">
            <text:p>39,55</text:p>
          </table:table-cell>
          <table:table-cell office:value-type="string" table:style-name="ce8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3.26" table:style-name="ce5">
            <text:p>193,26</text:p>
          </table:table-cell>
          <table:table-cell office:value-type="string" table:style-name="ce9">
            <text:p>Cantiere LAVORAS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96.66" table:style-name="ce5">
            <text:p>196,66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13.53" table:style-name="ce5">
            <text:p>213,53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213.53" table:style-name="ce5">
            <text:p>213,53</text:p>
          </table:table-cell>
          <table:table-cell office:value-type="string" table:style-name="ce8">
            <text:p>Soggetto privat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86.62" table:style-name="ce5">
            <text:p>186,62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number-rows-repeated="3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513.62" table:style-name="ce5">
            <text:p>1.513,62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float" office:value="1350.2" table:style-name="ce5">
            <text:p>1.350,20</text:p>
          </table:table-cell>
          <table:table-cell office:value-type="string" table:style-name="ce8">
            <text:p>Soggetto privato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laudia CN. Nonnis</meta:initial-creator>
    <dc:creator>Claudia CN. Nonnis</dc:creator>
    <meta:creation-date>2025-04-09T10:27:04Z</meta:creation-date>
    <dc:date>2025-04-15T07:54:05Z</dc:date>
    <meta:print-date>2025-04-15T07:52:58Z</meta:print-date>
  </office:meta>
</office:document-meta>
</file>