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1" svg:font-family="Arial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5.469cm"/>
    </style:style>
    <style:style style:name="co3" style:family="table-column">
      <style:table-column-properties fo:break-before="auto" style:column-width="12.947cm"/>
    </style:style>
    <style:style style:name="co4" style:family="table-column">
      <style:table-column-properties fo:break-before="auto" style:column-width="5.64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404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572cm" fo:break-before="auto" style:use-optimal-row-height="false"/>
    </style:style>
    <style:style style:name="ro8" style:family="table-row">
      <style:table-row-properties style:row-height="0.838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823b4" style:text-underline-style="solid" style:text-underline-width="auto" style:text-underline-color="font-color"/>
    </style:style>
    <style:style style:name="ce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823b4" style:font-name="Arial11" style:text-underline-style="solid" style:text-underline-width="auto" style:text-underline-color="font-color" style:font-name-asian="Arial11" style:font-name-complex="Arial11"/>
    </style:style>
    <style:style style:name="ce1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823b4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14" office:value-type="string" calcext:value-type="string" table:number-columns-spanned="4" table:number-rows-spanned="1">
            <text:p>P.U.C. E VARIANTI <text:s/>- TABELLA RIASSUNTIV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TTI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ALLEGATI</text:p>
          </table:table-cell>
          <table:table-cell table:style-name="ce28" office:value-type="string" calcext:value-type="string">
            <text:p>BURAS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https://www.comune.carbonia.su.it/wp-content/uploads/2024/06/DCC-11-2011-approvazione-definitiva.pdf" xlink:type="simple">Deliberazione C.C. n. 11 del 22.02.2011</text:a></text:p>
          </table:table-cell>
          <table:table-cell table:style-name="ce4" office:value-type="string" calcext:value-type="string">
            <text:p>Approvazione Piano Urbanistico Comunale</text:p>
          </table:table-cell>
          <table:table-cell table:style-name="ce5" office:value-type="string" calcext:value-type="string">
            <text:p><text:a xlink:href="https://www.comune.carbonia.su.it/amministrazione-trasparente/pianificazione-e-governo-del-territorio/puc-piano-urbanistico/piano-urbanistico-comunale/" xlink:type="simple">Piano Urbanistico Comunale</text:a></text:p>
          </table:table-cell>
          <table:table-cell table:style-name="ce28" office:value-type="string" calcext:value-type="string">
            <text:p><text:s/>n. 11 del 18.13.04.20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https://www.comune.carbonia.su.it/wp-content/uploads/2024/06/DELIBERA-N°8-del-16-03-2012.pdf" xlink:type="simple">Deliberazione C.C. n. 8 del 16/03/2012</text:a></text:p>
          </table:table-cell>
          <table:table-cell table:style-name="ce4" office:value-type="string" calcext:value-type="string">
            <text:p>Adozione variante n. 1 al Piano Urbanistico Comunale</text:p>
          </table:table-cell>
          <table:table-cell table:style-name="ce5"/>
          <table:table-cell table:style-name="ce2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https://www.comune.carbonia.su.it/wp-content/uploads/2024/06/DELIBERA-N°26-del-31-05-2012.pdf" xlink:type="simple">Deliberazione C.C. n. 26 del 31.05.2012</text:a></text:p>
          </table:table-cell>
          <table:table-cell table:style-name="ce4" office:value-type="string" calcext:value-type="string">
            <text:p>Approvazione Variante n. 1 al Piano Urbanistico Comunale</text:p>
          </table:table-cell>
          <table:table-cell table:style-name="ce5" office:value-type="string" calcext:value-type="string">
            <text:p><text:a xlink:href="https://www.comune.carbonia.su.it/amministrazione-trasparente/pianificazione-e-governo-del-territorio/puc-piano-urbanistico/variante-n-1-al-piano-urbanistico-comunale/" xlink:type="simple">Variante n. 1 al Piano Urbanistico Comunale</text:a></text:p>
          </table:table-cell>
          <table:table-cell table:style-name="ce28" office:value-type="string" calcext:value-type="string">
            <text:p>n. 48 del 08.11.20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https://www.comune.carbonia.su.it/wp-content/uploads/2024/06/DELIBERA-N°40-del-01-08-2012.pdf" xlink:type="simple">Deliberazione C.C. n. 40 del 01/08/2012</text:a></text:p>
          </table:table-cell>
          <table:table-cell table:style-name="ce4" office:value-type="string" calcext:value-type="string">
            <text:p>Adozione variante n. 2 al Piano Urbanistico Comunale</text:p>
          </table:table-cell>
          <table:table-cell table:style-name="ce5"/>
          <table:table-cell table:style-name="ce29"/>
          <table:table-cell table:number-columns-repeated="1020"/>
        </table:table-row>
        <table:table-row table:style-name="ro3">
          <table:table-cell table:style-name="ce8" office:value-type="string" calcext:value-type="string">
            <text:p><text:a xlink:href="https://www.comune.carbonia.su.it/wp-content/uploads/2024/06/DELIBERA-DEL-CONSIGLIO-COMUNALE-N°69-del-26-11-2012.pdf" xlink:type="simple">Deliberazione C.C. n. 69 del 26/11/2012</text:a></text:p>
          </table:table-cell>
          <table:table-cell table:style-name="ce4" office:value-type="string" calcext:value-type="string">
            <text:p>Approvazione Variante n. 2 al Piano Urbanistico Comunale</text:p>
          </table:table-cell>
          <table:table-cell table:style-name="ce5" office:value-type="string" calcext:value-type="string">
            <text:p><text:a xlink:href="https://www.comune.carbonia.su.it/amministrazione-trasparente/pianificazione-e-governo-del-territorio/puc-piano-urbanistico/variante-n-2-al-piano-urbanistico-comunale/" xlink:type="simple">Variante n. 2 al Piano Urbanistico Comunale</text:a></text:p>
          </table:table-cell>
          <table:table-cell table:style-name="ce28" office:value-type="string" calcext:value-type="string">
            <text:p>n. 46 del 10.10.20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https://servizi.comune.carbonia.su.it/urbi/progs/urp/ur2DE001.sto?StwEvent=101&amp;DB_NAME=n200411&amp;IdDelibere=38400" xlink:type="simple">Deliberazione C.C. n. 35 del 09.07.2013</text:a></text:p>
          </table:table-cell>
          <table:table-cell table:style-name="ce4" office:value-type="string" calcext:value-type="string">
            <text:p>Approvazione Variante n. 2 al Piano Urbanistico Comunale – Adeguamento alle prescrizioni RAS</text:p>
          </table:table-cell>
          <table:table-cell table:style-name="ce5" office:value-type="string" calcext:value-type="string">
            <text:p><text:a xlink:href="https://servizi.comune.carbonia.su.it/urbi/progs/urp/ur2DE001.sto?StwEvent=101&amp;DB_NAME=n200411&amp;IdDelibere=38400" xlink:type="simple">Variante n. 2 al Piano Urbanistico Comunale – Adeguamento prescrizioni RAS</text:a></text:p>
          </table:table-cell>
          <table:table-cell table:style-name="ce28" office:value-type="string" calcext:value-type="string">
            <text:p>n. 46 del 10.10.20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https://servizi.comune.carbonia.su.it/urbi/progs/urp/ur2DE001.sto?StwEvent=101&amp;DB_NAME=n200411&amp;IdDelibere=40173" xlink:type="simple">Deliberazione C.C. n. 46 del 24.07.2014</text:a></text:p>
          </table:table-cell>
          <table:table-cell table:style-name="ce9" office:value-type="string" calcext:value-type="string">
            <text:p>Adozione Variante n. 3 al Piano Urbanistico Comunale</text:p>
          </table:table-cell>
          <table:table-cell table:style-name="ce5"/>
          <table:table-cell table:style-name="ce2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https://servizi.comune.carbonia.su.it/urbi/progs/urp/ur2DE001.sto?StwEvent=101&amp;DB_NAME=n200411&amp;IdDelibere=40726" xlink:type="simple">Deliberazione C.C. n. 65 del 24.11.2014</text:a></text:p>
          </table:table-cell>
          <table:table-cell table:style-name="ce9" office:value-type="string" calcext:value-type="string">
            <text:p>Approvazione Variante n. 3 al Piano Urbanistico Comunale</text:p>
          </table:table-cell>
          <table:table-cell table:style-name="ce5" office:value-type="string" calcext:value-type="string">
            <text:p><text:a xlink:href="https://www.comune.carbonia.su.it/amministrazione-trasparente/pianificazione-e-governo-del-territorio/puc-piano-urbanistico/variante-n-3-al-piano-urbanistico-comunale/" xlink:type="simple">Variante n. 3 al Piano Urbanistico Comunale</text:a></text:p>
          </table:table-cell>
          <table:table-cell table:style-name="ce28" office:value-type="string" calcext:value-type="string">
            <text:p>n. 14 del 26.03.2015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<text:a xlink:href="https://servizi.comune.carbonia.su.it/urbi/progs/urp/ur2DE001.sto?StwEvent=101&amp;DB_NAME=n200411&amp;IdDelibere=41092" xlink:type="simple">Deliberazione C.C. n. 4 del 14.01.2015</text:a></text:p>
          </table:table-cell>
          <table:table-cell table:style-name="ce9" office:value-type="string" calcext:value-type="string">
            <text:p>Adozione Variante n. 4 al Piano Urbanistico Comunale</text:p>
          </table:table-cell>
          <table:table-cell table:style-name="ce5"/>
          <table:table-cell table:style-name="ce29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https://servizi.comune.carbonia.su.it/urbi/progs/urp/ur2DE001.sto?StwEvent=101&amp;DB_NAME=n200411&amp;IdDelibere=42441" xlink:type="simple">Deliberazione C.C. n. 4 del 27.01.2016</text:a></text:p>
          </table:table-cell>
          <table:table-cell table:style-name="ce4" office:value-type="string" calcext:value-type="string">
            <text:p>Approvazione Variante n. 4 al Piano Urbanistico Comunale</text:p>
          </table:table-cell>
          <table:table-cell table:style-name="ce5" office:value-type="string" calcext:value-type="string">
            <text:p><text:a xlink:href="https://www.comune.carbonia.su.it/amministrazione-trasparente/pianificazione-e-governo-del-territorio/puc-piano-urbanistico/variante-n-4-al-piano-urbanistico-comunale/" xlink:type="simple">Variante n. 4 al Piano Urbanistico Comunale</text:a></text:p>
          </table:table-cell>
          <table:table-cell table:style-name="ce28" office:value-type="string" calcext:value-type="string">
            <text:p>n. 30 del 23.06.20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Deliberazione C.C. n. 58 del 24.08.2016</text:p>
          </table:table-cell>
          <table:table-cell table:style-name="ce4" office:value-type="string" calcext:value-type="string">
            <text:p>Partecipazione al Bando per la presentazione di progetti per la predisposizione del programma straordinario di intervento per la riqualificazione urbana e sicurezza periferie delle Città metropolitane e di Comuni capoluogo di Provincia con l’intervento denominato “Riqualificazione urbana Quartiere E. Montuori”. Lavori di ristrutturazione e rifunzionalizzazione ex Scuola V. Dante in Comunità integrata per anziani e Centro integrazione migranti. Approvazione Progetto preliminare in Variante al P.U.C. ai sensi dell’art. 1 L.R. n. 32 del 31/07/1996.</text:p>
          </table:table-cell>
          <table:table-cell table:style-name="ce5" office:value-type="string" calcext:value-type="string">
            <text:p><text:s/>Variante al PUC - Art. 1 L.R. n. 32 del 31/07/1996</text:p>
          </table:table-cell>
          <table:table-cell table:style-name="ce28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a xlink:href="https://servizi.comune.carbonia.su.it/urbi/progs/urp/ur2DE001.sto?StwEvent=101&amp;DB_NAME=n200411&amp;IdDelibere=46025" xlink:type="simple">Deliberazione C.C. n. 93 del 21/11/2017</text:a></text:p>
          </table:table-cell>
          <table:table-cell table:style-name="ce9" office:value-type="string" calcext:value-type="string">
            <text:p>Adozione Variante n. 5 al Piano Urbanistico Comunale</text:p>
          </table:table-cell>
          <table:table-cell table:style-name="ce5" office:value-type="string" calcext:value-type="string">
            <text:p>Adozione Variante n. 5 al PUC - Modifica standard delle ex Scuole Materne di Via Liguria e di Barbusi e dell'area sportiva di Via Balilla.</text:p>
          </table:table-cell>
          <table:table-cell table:style-name="ce28" office:value-type="string" calcext:value-type="string">
            <text:p>n. 59 del 14.12.20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<text:a xlink:href="https://servizi.comune.carbonia.su.it/urbi/progs/urp/ur2DE001.sto?StwEvent=101&amp;DB_NAME=n200411&amp;IdDelibere=46560" xlink:type="simple">Deliberazione C.C. n. 15 del 12.03.2018</text:a></text:p>
          </table:table-cell>
          <table:table-cell table:style-name="ce9" office:value-type="string" calcext:value-type="string">
            <text:p>Approvazione Variante n. 5 al Piano Urbanistico Comunale</text:p>
          </table:table-cell>
          <table:table-cell table:style-name="ce5" office:value-type="string" calcext:value-type="string">
            <text:p><text:a xlink:href="https://servizi.comune.carbonia.su.it/urbi/progs/urp/ur2DE001.sto?StwEvent=101&amp;DB_NAME=n200411&amp;IdDelibere=46560" xlink:type="simple">Variante n. 5 al Piano Urbanistico Comunale</text:a></text:p>
          </table:table-cell>
          <table:table-cell table:style-name="ce30" office:value-type="string" calcext:value-type="string">
            <text:p><text:span text:style-name="T1">n. 31 del 28.06.2018</text:span>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Deliberazione C.C. n. 37 del 28.06.2024</text:p>
          </table:table-cell>
          <table:table-cell table:style-name="ce4" office:value-type="string" calcext:value-type="string">
            <text:p>Adozione Variante “non sostanziale” n. 5 al Piano Urbanistico Comunale. Riclassificazione dell’area sita in località “Is Serafinis” e “Sa Cussorgia de Is Fenus”, ricompresa tra il Rio Flumentepido e Cortoghiana</text:p>
          </table:table-cell>
          <table:table-cell table:style-name="ce5" office:value-type="string" calcext:value-type="string">
            <text:p>Variante non sostanziale n. 5 al P.U.C. - Adozione</text:p>
          </table:table-cell>
          <table:table-cell table:style-name="ce31" office:value-type="string" calcext:value-type="string">
            <text:p>n. 67 del 19.12.2024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<text:a xlink:href="https://cloud.urbi.it/urbi/progs/urp/ur2DE001.sto?StwEvent=101&amp;DB_NAME=n200411&amp;IdDelibere=70226" xlink:type="simple">Deliberazione C. C, n. 14 del 12/03/2025</text:a></text:p>
          </table:table-cell>
          <table:table-cell table:style-name="ce4" office:value-type="string" calcext:value-type="string">
            <text:p>Approvazione Variante “non sostanziale” n. 5 al Piano Urbanistico Comunale. Riclassificazione dell’area sita in località “Is Serafinis” e “Sa Cussorgia de Is Fenus”, ricompresa tra il Rio Flumentepido e Cortoghiana</text:p>
          </table:table-cell>
          <table:table-cell table:style-name="ce5" office:value-type="string" calcext:value-type="string">
            <text:p><text:a xlink:href="https://cloud.urbi.it/urbi/progs/urp/ur2DE001.sto?StwEvent=101&amp;DB_NAME=n200411&amp;IdDelibere=70226" xlink:type="simple">Variante non sostanziale n. 5 al P.U.C. - Approvazione</text:a></text:p>
          </table:table-cell>
          <table:table-cell table:style-name="ce31"/>
          <table:table-cell table:number-columns-repeated="1020"/>
        </table:table-row>
        <table:table-row table:style-name="ro8">
          <table:table-cell table:style-name="ce11" office:value-type="string" calcext:value-type="string">
            <text:p>Aggiornamento: marzo 2025</text:p>
          </table:table-cell>
          <table:table-cell table:style-name="ce12"/>
          <table:table-cell table:style-name="ce7"/>
          <table:table-cell table:style-name="ce12"/>
          <table:table-cell table:number-columns-repeated="1020"/>
        </table:table-row>
        <table:table-row table:style-name="ro8" table:number-rows-repeated="2">
          <table:table-cell table:style-name="ce12" table:number-columns-repeated="2"/>
          <table:table-cell table:style-name="ce7"/>
          <table:table-cell table:style-name="ce12"/>
          <table:table-cell table:number-columns-repeated="1020"/>
        </table:table-row>
        <table:table-row table:style-name="ro8" table:number-rows-repeated="2">
          <table:table-cell table:number-columns-repeated="2"/>
          <table:table-cell table:style-name="ce13"/>
          <table:table-cell table:number-columns-repeated="102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Foglio1.$A$1" table:cell-range-address="Foglio1.$A$1:Foglio1.$C$12"/>
        </table:named-expressions>
      </table:table>
      <table:table table:name="Foglio2" table:style-name="ta2">
        <table:table-column table:style-name="co5" table:number-columns-repeated="1024" table:default-cell-style-name="ce1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19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1" svg:font-family="Arial1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27cm" fo:margin-bottom="1.27cm" fo:margin-left="0.94cm" fo:margin-right="1.192cm" style:print-page-order="ttb" style:first-page-number="continue" style:scale-to="68%" style:print="charts drawings objects"/>
      <style:header-style>
        <style:header-footer-properties fo:min-height="0.032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Dexter Morgan</meta:initial-creator>
    <meta:creation-date>1996-11-05T10:16:36Z</meta:creation-date>
    <dc:date>2025-03-31T15:11:38.383000000</dc:date>
    <meta:editing-cycles>31</meta:editing-cycles>
    <meta:editing-duration>PT7H50M13S</meta:editing-duration>
    <meta:document-statistic meta:table-count="3" meta:cell-count="56" meta:object-count="0"/>
  </office:meta>
</office:document-meta>
</file>