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12.674cm"/>
    </style:style>
    <style:style style:name="co4" style:family="table-column">
      <style:table-column-properties fo:break-before="auto" style:column-width="20.6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2.82cm" fo:break-before="auto" style:use-optimal-row-height="false"/>
    </style:style>
    <style:style style:name="ro6" style:family="table-row">
      <style:table-row-properties style:row-height="12.33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919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</style:style>
    <style:style style:name="ce25" style:family="table-cell" style:parent-style-name="Default" style:data-style-name="N0">
      <style:table-cell-properties fo:wrap-option="wrap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02cm solid #000000"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61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T3" style:family="text">
      <style:text-properties fo:color="#000000" style:text-outline="false" style:text-line-through-style="solid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30"/>
        <table:table-column table:style-name="co4" table:default-cell-style-name="ce28"/>
        <table:table-column table:style-name="co5" table:default-cell-style-name="ce3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32" office:value-type="string" table:number-columns-spanned="5" table:number-rows-spanned="1">
            <text:p>2019 Elenco Bandi di concorso per il reclutamento, a qualsiasi titolo, di personale presso il Comune di Carbonia, nonché i criteri di valutazione della Commissione e le tracce delle prove scritte (in aggiornamento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ata</text:p>
          </table:table-cell>
          <table:table-cell table:style-name="ce3" office:value-type="string">
            <text:p>Tipologia di Concorso</text:p>
          </table:table-cell>
          <table:table-cell table:style-name="ce4" office:value-type="string">
            <text:p>Criteri di valutazione della Commissione</text:p>
          </table:table-cell>
          <table:table-cell table:style-name="ce5" office:value-type="string">
            <text:p>Tracce prove scritte e/o orali</text:p>
          </table:table-cell>
          <table:table-cell table:style-name="ce6" office:value-type="string">
            <text:p>Esito</text:p>
          </table:table-cell>
          <table:table-cell table:style-name="ce7" table:number-columns-repeated="1019"/>
        </table:table-row>
        <table:table-row table:style-name="ro3">
          <table:table-cell table:style-name="ce33" office:value-type="float" office:value="2019" table:number-columns-spanned="1" table:number-rows-spanned="7">
            <text:p>2019</text:p>
          </table:table-cell>
          <table:table-cell table:style-name="ce34" office:value-type="string" table:number-columns-spanned="1" table:number-rows-spanned="7">
            <text:p>Selezione pubblica, per titoli e colloquio, per il conferimento di incarico di alta specializzazione, ai sensi dell’art. 110, comma 1, del D.Lgs. 267/2000, di un Dirigente (Comandante) del Servizio “Polizia Locale”</text:p>
          </table:table-cell>
          <table:table-cell table:style-name="ce35" office:value-type="string" table:number-columns-spanned="1" table:number-rows-spanned="7">
            <text:p>Nella scelta delle tracce la commissione si propone fondamentalmente di verificare la capacità del candidato di elaborare soluzioni concrete alle problematiche da trattare<text:span text:style-name="T3">,</text:span> <text:span text:style-name="T3">te</text:span>nendo conto<text:span text:style-name="T1"> d</text:span>ella conoscenza dell’argomento dimostrata dal candidato; dello sviluppo coerente ed organico dell’esposizione; della attinenza dell’esposto a quanto richiesto dal tema da trattare; della capacità di approfondimento della materia; della capacità di individuare le attinenze e le connessioni dell’argomento trattato con l’intera materia <text:s/>e con le discipline analoghe.</text:p>
          </table:table-cell>
          <table:table-cell table:style-name="ce8" office:value-type="string">
            <text:p>1 traccia: Il candidato espliciti le possibili modalità di controllo automatizzato per accertare le violazioni al codice della strada” <text:s/>La difesa dai virus.</text:p>
          </table:table-cell>
          <table:table-cell table:style-name="ce36" office:value-type="string" table:number-columns-spanned="1" table:number-rows-spanned="7">
            <text:p>Non esiste una graduatoria. A seguito dei colloqui, la persona a cui è stato dato assegnato l'incarico, da parte della Sindaca Massidda, è il Comandante Gioni Biagioni</text:p>
          </table:table-cell>
          <table:table-cell table:style-name="ce9" table:number-columns-repeated="1019"/>
        </table:table-row>
        <table:table-row table:style-name="ro3">
          <table:covered-table-cell table:number-columns-repeated="3"/>
          <table:table-cell table:style-name="ce8" office:value-type="string">
            <text:p>2. Il candidato, tenuto debitamente conto della normativa vigente, espliciti le procedure per <text:s/>l’ organizzazione del servizio di polizia locale in occasione <text:s/>di una manifestazione da tenersi in luogo pubblico”. La posta certificata</text:p>
          </table:table-cell>
          <table:covered-table-cell/>
          <table:table-cell table:style-name="ce9" table:number-columns-repeated="1019"/>
        </table:table-row>
        <table:table-row table:style-name="ro3">
          <table:covered-table-cell table:number-columns-repeated="3"/>
          <table:table-cell table:style-name="ce8" office:value-type="string">
            <text:p>3. Il candidato <text:s/>tenuto conto della normativa vigente, espliciti le modalità di organizzazione di un servizio di controllo dei circoli privati e dei pubblici esercizi”. Il server</text:p>
          </table:table-cell>
          <table:covered-table-cell/>
          <table:table-cell table:number-columns-repeated="1019"/>
        </table:table-row>
        <table:table-row table:style-name="ro3">
          <table:covered-table-cell table:number-columns-repeated="3"/>
          <table:table-cell table:style-name="ce8" office:value-type="string">
            <text:p>4. Il candidato descriva le modalità di organizzazione <text:s/>del corpo di polizia locale al fine di dare esecuzione alle disposizioni normative vigenti in materia di prevenzione della corruzione. Le reti</text:p>
          </table:table-cell>
          <table:covered-table-cell/>
          <table:table-cell table:number-columns-repeated="1019"/>
        </table:table-row>
        <table:table-row table:style-name="ro3">
          <table:covered-table-cell table:number-columns-repeated="3"/>
          <table:table-cell table:style-name="ce8" office:value-type="string">
            <text:p>5. Il candidato, tenuto debitamente conto della normativa vigente, espliciti le procedure per l ‘organizzazione e gestione <text:s/>del servizio <text:s/>di videosorveglianza. La firma digitale</text:p>
          </table:table-cell>
          <table:covered-table-cell/>
          <table:table-cell table:number-columns-repeated="1019"/>
        </table:table-row>
        <table:table-row table:style-name="ro3">
          <table:covered-table-cell table:number-columns-repeated="3"/>
          <table:table-cell table:style-name="ce8" office:value-type="string">
            <text:p>6. Il candidato tenuto debitamente conto della normativa vigente, espliciti le procedure per il contrasto del fenomeno del danneggiamento al patrimonio <text:s/>pubblico e privato. I principali sistemi operativi</text:p>
          </table:table-cell>
          <table:covered-table-cell/>
          <table:table-cell table:number-columns-repeated="1019"/>
        </table:table-row>
        <table:table-row table:style-name="ro4">
          <table:covered-table-cell table:number-columns-repeated="3"/>
          <table:table-cell table:style-name="ce8" office:value-type="string">
            <text:p>7. Il candidato, tenuto debitamente conto della normativa nazionale <text:s/>e regionale <text:s/>vigente, espliciti la procedura da porre in essere al fine di dotare il personale appartenente al corpo di Polizia Locale della Città di Carbonia <text:s/>degli equipaggiamenti, dei distintivi e delle uniformi. Che cosa è l’hardware</text:p>
          </table:table-cell>
          <table:covered-table-cell/>
          <table:table-cell table:number-columns-repeated="1019"/>
        </table:table-row>
        <table:table-row table:style-name="ro5">
          <table:table-cell table:style-name="ce10" office:value-type="float" office:value="2019">
            <text:p>2019</text:p>
          </table:table-cell>
          <table:table-cell table:style-name="ce11" office:value-type="string">
            <text:p>Bando di Concorso, per titoli ed esami, per la copertura a tempo pieno e indeterminato di 1 posto di Istruttore Direttivo di Vigilanza, Cat. D</text:p>
          </table:table-cell>
          <table:table-cell table:style-name="ce12" office:value-type="string">
            <text:p>La Commissione stabilisce che l’assegnazione dei punteggi alle prove scritte e orale avverrà nel rispetto dei</text:p>
            <text:p>seguenti criteri di valutazione:conoscenza della materia e del quadro normativo di riferimento; • capacità di fare collegamenti tra le conoscenze teoriche, di contestualizzarle e utilizzarle nei casi pratici; • proprietà nell’uso del linguaggio tecnico e giuridico; • chiarezza nell’esposizione; • capacità di centrare l’argomento; • capacità di sintesi; • capacità di ragionamento;capacità di sintesi e chiarezza nell’esposizione degli argomenti;</text:p>
          </table:table-cell>
          <table:table-cell table:style-name="ce13" office:value-type="string">
            <text:p>I PROVA SCRITTA (23/06/2020 ORE 9,00) Traccia n. 1 Durante un servizio di polizia stradale viene fermato un veicolo il cui conducente mostra evidenti segni di ebbrezza. La persona non declina le sue generalità rifiutandosi di sottoporsi a prova con etilometro. Il candidato indichi le sanzioni amministrative, penali e accessorie soffermandosi sull’iter della procedura sanzionatoria che potrà scaturire dall’accertamento fino alla sua completa definizione. Traccia n. 2 (ESTRATTA) Il candidato illustri il quadro normativo ed interpretativo relativo ad un abuso edilizio in totale difformità dal permesso di costruire. Il candidato indichi le sanzioni amministrative, penali e accessorie soffermandosi sull’iter della procedura sanzionatoria che potrà scaturire dall’accertamento fino alla sua completa definizione Traccia n. 3 Il candidato descriva i principali compiti della Commissione di Vigilanza Comunale per le manifestazioni di pubblico spettacolo ed indichi le competenze in materia di Safety e Security nell’organizzazione di un evento con la previsione di oltre 200 partecipanti II PROVA SCRITTA</text:p>
            <text:p>(23/06/2020 ORE 15,30)</text:p>
            <text:p>Prova n.1 (ESTRATTA)</text:p>
            <text:p>E’ necessario procedere all’acquisto di divise e vestiario per la Polizia Locale, sia per il</text:p>
            <text:p>personale che svolge servizio in ufficio, sia per il personale operativo. Il candidato rediga gli</text:p>
            <text:p>atti propedeutici, verificato che nel capitolo assegnato è presente la cifra di € 25.000, ritenuta</text:p>
            <text:p>congrua per la definizione della fornitura.</text:p>
            <text:p>Prova n. 2</text:p>
            <text:p>Il candidato rediga gli atti necessari per il riparto dei proventi amministrativi derivanti dalle</text:p>
            <text:p>sanzioni amministrative del Codice della Strada</text:p>
            <text:p>Prova n. 3</text:p>
            <text:p>L’amministrazione di appartenenza ha espresso la volontà di fornire al personale della Polizia</text:p>
            <text:p>Locale il bastone distanziatore, le manette e lo spray urticante.</text:p>
            <text:p>Il candidato rediga gli atti necessari al fine di modificare il Regolamento Comunale del Corpo di</text:p>
            <text:p>Polizia Locale inserendo il nuovo art. 33-bis</text:p>
          </table:table-cell>
          <table:table-cell table:style-name="ce14" office:value-type="string">
            <text:p>in itinere</text:p>
          </table:table-cell>
          <table:table-cell table:number-columns-repeated="1019"/>
        </table:table-row>
        <table:table-row table:style-name="ro6">
          <table:table-cell table:style-name="ce15" office:value-type="float" office:value="2019">
            <text:p>2019</text:p>
          </table:table-cell>
          <table:table-cell table:style-name="ce16" office:value-type="string">
            <text:p>Bando di concorso, per titoli ed esami, per la copertura a tempo pieno e indeterminato di 1 posto di Istruttore Direttivo Tecnico, Cat. D</text:p>
          </table:table-cell>
          <table:table-cell table:style-name="ce17" office:value-type="string">
            <text:p>La commissione stabilisce che l’assegnazione dei punteggi alle prove scritte e orale avverrà nel rispetto dei seguenti criteri di valutazione: conoscenza della materia e del quadro normativo di riferimento;capacità di fare collegamenti tra le conoscenze teoriche, di contestualizzarle e di utilizzare le conoscenze per risolvere problemi;proprietà nell’uso del linguaggio tecnico e giuridico;capacità di ragionamento.</text:p>
          </table:table-cell>
          <table:table-cell table:style-name="ce18" office:value-type="string">
            <text:p>I PROVA SCRITTA ( 22/06/2020 ORE 09:30) Traccia n. 1 Il candidato risponda alle seguenti domande: 1. SUAPE: differenze tra titolo abilitativo nella forma dell’autocertificazione e del provvedimento unico ai sensi della vigente normativa della Regione Sardegna 2. Le varianti al Piano Urbanistico Comunale (PUC) ai sensi della vigente normativa della Regione Sardegna Traccia n. 2 (ESTRATTA) Il candidato risponda alle seguenti domande: 1. Le categorie di intervento edilizio ai sensi del D.P.R 380/2001 2. Il Piano Urbanistico Comunale ai sensi della vigente normativa della Regione Sardegna Traccia n. 3 Il candidato risponda alle seguenti domande: 1. I titoli abilitativi edilizi ai sensi della vigente normativa della Regione Sardegna 2. Gli strumenti attuativi del Piano Urbanistico Comunale ai sensi della vigente normativa della Regione Sardegna;II PROVA SCRITTA</text:p>
            <text:p>( 22/06/2020 ORE 15:30)</text:p>
            <text:p>Traccia n. 1 (ESTRATTA)</text:p>
            <text:p>Il candidato rediga uno schema di piano di lottizzazione per un’area della superficie di mq</text:p>
            <text:p>10.000 in zona omogena C e in un Comune di I classe. Elaborati richiesti:</text:p>
            <text:p>• Relazione tecnica con dimensionamento</text:p>
            <text:p>• Norme tecniche di attuazione</text:p>
            <text:p>• Schemi grafici essenziali</text:p>
            <text:p>Traccia n. 2</text:p>
            <text:p>Al SUAPE è pervenuta un’istanza per la realizzazione di un fabbricato residenziale in zona</text:p>
            <text:p>omogena C soggetta a vincolo paesaggistico. Il candidato predisponga idonea istruttoria che</text:p>
            <text:p>descriva in particolare:</text:p>
            <text:p>• La documentazione da presentare al Comune</text:p>
            <text:p>• i parametri edilizi e urbanistici da verificare</text:p>
            <text:p>• il procedimento da seguire per l’ottenimento del titolo abilitativo</text:p>
            <text:p>Traccia n. 3</text:p>
            <text:p>Al SUAPE è pervenuta un’istanza per la realizzazione di un fabbricato residenziale in zona</text:p>
            <text:p>omogena E soggetta a vincolo paesaggistico. Il candidato predisponga idonea istruttoria che</text:p>
            <text:p>descriva in particolare:</text:p>
            <text:p>• La documentazione da presentare al Comune</text:p>
            <text:p>• i parametri edilizi e urbanistici da verificare</text:p>
            <text:p>• il procedimento da seguire per l’ottenimento del titolo abilitativo</text:p>
          </table:table-cell>
          <table:table-cell table:style-name="ce19" office:value-type="string">
            <text:p>in itinere</text:p>
          </table:table-cell>
          <table:table-cell table:number-columns-repeated="1019"/>
        </table:table-row>
        <table:table-row table:style-name="ro7">
          <table:table-cell table:style-name="ce15" office:value-type="float" office:value="2019">
            <text:p>2019</text:p>
          </table:table-cell>
          <table:table-cell table:style-name="ce20" office:value-type="string">
            <text:p>Bando di concorso pubblico <text:s/>per titoli ed esami, per la copertura a tempo pieno e indeterminato di 1 posto di Istruttore Direttivo Tecnico Ingegnere, Cat. D</text:p>
          </table:table-cell>
          <table:table-cell table:style-name="ce21" office:value-type="string">
            <text:p>la commissione si deve ancora insediare</text:p>
          </table:table-cell>
          <table:table-cell table:style-name="ce22"/>
          <table:table-cell table:style-name="ce14" office:value-type="string">
            <text:p>in itinere</text:p>
          </table:table-cell>
          <table:table-cell table:number-columns-repeated="1019"/>
        </table:table-row>
        <table:table-row table:style-name="ro8">
          <table:table-cell table:style-name="ce10" office:value-type="float" office:value="2019">
            <text:p>2019</text:p>
          </table:table-cell>
          <table:table-cell table:style-name="ce23" office:value-type="string">
            <text:p>Bando di concorso pubblico per titoli ed esami, per la copertura a tempo pieno e indeterminato di dieci posti di Istruttore Amministrativo e Contabile, Cat. C</text:p>
          </table:table-cell>
          <table:table-cell table:style-name="ce21" office:value-type="string">
            <text:p>La commissione si deve ancora insediare</text:p>
          </table:table-cell>
          <table:table-cell table:style-name="ce24"/>
          <table:table-cell table:style-name="ce14" office:value-type="string">
            <text:p>in itinere</text:p>
          </table:table-cell>
          <table:table-cell table:number-columns-repeated="1019"/>
        </table:table-row>
        <table:table-row table:style-name="ro9">
          <table:table-cell table:style-name="ce10" office:value-type="float" office:value="2019">
            <text:p>2019</text:p>
          </table:table-cell>
          <table:table-cell table:style-name="ce25" office:value-type="string">
            <text:p>Bando di concorso, per titoli ed esami, per la copertura a tempo indeterminato e parziale (18 ore settimanali) di n.1 posto di Istruttore Direttivo Informatico, Cat. D1.</text:p>
          </table:table-cell>
          <table:table-cell table:style-name="ce26" office:value-type="string">
            <text:p>La commissione stabilisce che l’assegnazione dei punteggi alle prove scritte e orale avverrà nel rispetto dei seguenti criteri di valutazione: conoscenza della materia e del quadro normativo di riferimento;capacità di fare collegamenti tra le conoscenze teoriche, di contestualizzarle e di utilizzare le conoscenze per risolvere problemi;proprietà nell’uso del linguaggio tecnico e giuridico;capacità di ragionamento.</text:p>
          </table:table-cell>
          <table:table-cell table:style-name="ce27"/>
          <table:table-cell table:style-name="ce14" office:value-type="string">
            <text:p>in itinere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1"/>
          <table:table-cell/>
          <table:table-cell table:style-name="ce29"/>
          <table:table-cell table:number-columns-repeated="1019"/>
        </table:table-row>
        <table:table-row table:style-name="ro10">
          <table:table-cell office:value-type="string">
            <text:p>Dati forniti dall'Ufficio del Personale, aggiornati al 30/06/2020</text:p>
          </table:table-cell>
          <table:table-cell/>
          <table:table-cell table:style-name="ce1"/>
          <table:table-cell/>
          <table:table-cell table:style-name="ce29"/>
          <table:table-cell table:number-columns-repeated="1019"/>
        </table:table-row>
        <table:table-row table:style-name="ro10" table:number-rows-repeated="47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65452">
          <table:table-cell table:number-columns-repeated="1024"/>
        </table:table-row>
        <table:table-row table:style-name="ro11" table:number-rows-repeated="5">
          <table:table-cell table:style-name="ce1" table:number-columns-repeated="5"/>
          <table:table-cell table:number-columns-repeated="1019"/>
        </table:table-row>
        <table:table-row table:style-name="ro11" table:number-rows-repeated="9830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49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1/07/2020</text:date>, <text:time>12.07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lessandra Pusceddu</meta:initial-creator>
    <dc:creator>User</dc:creator>
    <meta:creation-date>2018-03-21T11:22:44Z</meta:creation-date>
    <dc:date>2020-07-01T09:40:26Z</dc:date>
    <meta:print-date>2018-03-22T11:52:01Z</meta:print-date>
    <meta:editing-cycles>10</meta:editing-cycles>
    <meta:editing-duration>PT11060S</meta:editing-duration>
    <meta:document-statistic meta:table-count="3" meta:cell-count="40" meta:object-count="0"/>
  </office:meta>
</office:document-meta>
</file>