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-asian="Calibri" fo:font-weight="bold" style:font-weight-asian="bold" fo:color="#00000A" fo:font-size="12pt" style:font-size-asian="12pt" style:font-size-complex="12pt" style:language-asian="en" style:country-asian="US"/>
    </style:style>
    <style:style style:name="P2" style:parent-style-name="Normale" style:family="paragraph">
      <style:paragraph-properties style:text-autospace="none" fo:text-align="center"/>
      <style:text-properties style:font-name-asian="Calibri" fo:font-weight="bold" style:font-weight-asian="bold" fo:color="#00000A" fo:font-size="12pt" style:font-size-asian="12pt" style:font-size-complex="12pt" style:language-asian="en" style:country-asian="US"/>
    </style:style>
    <style:style style:name="P3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4" style:parent-style-name="Normale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end" fo:margin-left="2.4583in" fo:text-indent="0.4916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end" fo:margin-left="2.4583in" fo:text-indent="0.4916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fo:text-align="end" fo:margin-left="2.4583in" fo:text-indent="0.4916in">
        <style:tab-stops/>
      </style:paragraph-properties>
      <style:text-properties fo:font-size="12pt" style:font-size-asian="12pt"/>
    </style:style>
    <style:style style:name="P8" style:parent-style-name="Paragrafoelenco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" style:parent-style-name="Normale" style:family="paragraph">
      <style:paragraph-properties fo:text-align="end" fo:margin-left="3.4416in" fo:text-indent="0.0041in">
        <style:tab-stops/>
      </style:paragraph-properties>
    </style:style>
    <style:style style:name="T10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text-align="justify" fo:margin-left="0.9847in" fo:text-indent="-0.9847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left="0.9847in" fo:text-indent="-0.9847in">
        <style:tab-stops/>
      </style:paragraph-properties>
    </style:style>
    <style:style style:name="T14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18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19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-asian="Calibri" fo:font-weight="bold" style:font-weight-asian="bold" style:font-weight-complex="bold" fo:color="#00000A" fo:font-size="12pt" style:font-size-asian="12pt" style:font-size-complex="12pt" style:language-asian="en" style:country-asian="US"/>
    </style:style>
    <style:style style:name="P26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line-height="150%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34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36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37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38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39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T40" style:parent-style-name="Car.predefinitoparagrafo" style:family="text">
      <style:text-properties style:font-name-asian="Calibri" fo:color="#00000A" fo:font-size="12pt" style:font-size-asian="12pt" style:font-size-complex="12pt" style:language-asian="en" style:country-asian="US"/>
    </style:style>
    <style:style style:name="P41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line-height="200%"/>
      <style:text-properties fo:font-size="12pt" style:font-size-asian="12pt" style:font-size-complex="12pt"/>
    </style:style>
    <style:style style:name="P44" style:parent-style-name="Normale" style:family="paragraph">
      <style:paragraph-properties fo:text-align="center" fo:line-height="200%"/>
      <style:text-properties fo:font-size="12pt" style:font-size-asian="12pt" style:font-size-complex="12pt"/>
    </style:style>
    <style:style style:name="P45" style:parent-style-name="Normale" style:family="paragraph">
      <style:paragraph-properties fo:text-align="center" fo:line-height="200%"/>
      <style:text-properties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T50" style:parent-style-name="Car.predefinitoparagrafo" style:family="text"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1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2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3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-asian="Calibri" fo:font-weight="bold" style:font-weight-asian="bold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T56" style:parent-style-name="Car.predefinitoparagrafo" style:family="text"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7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8" style:parent-style-name="Normale" style:family="paragraph">
      <style:paragraph-properties style:text-autospace="none" fo:text-align="justify"/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-asian="Calibri" fo:font-style="italic" style:font-style-asian="italic" style:font-style-complex="italic" fo:color="#00000A" fo:font-size="8pt" style:font-size-asian="8pt" style:font-size-complex="8pt" style:language-asian="en" style:country-asian="US"/>
    </style:style>
    <style:style style:name="P61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9.5pt" style:font-size-asian="9.5pt" style:font-size-complex="9.5pt" style:language-asian="en" style:country-asian="US"/>
    </style:style>
    <style:style style:name="P62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9.5pt" style:font-size-asian="9.5pt" style:font-size-complex="9.5pt" style:language-asian="en" style:country-asian="US"/>
    </style:style>
    <style:style style:name="P63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fo:font-size="12pt" style:font-size-asian="12pt" style:font-size-complex="12pt" style:language-asian="en" style:country-asian="US"/>
    </style:style>
    <style:style style:name="P64" style:parent-style-name="Normale" style:family="paragraph">
      <style:paragraph-properties style:text-autospace="none" fo:text-align="center"/>
      <style:text-properties style:font-name-asian="Calibri" fo:font-style="italic" style:font-style-asian="italic" style:font-style-complex="italic" fo:color="#00000A" style:language-asian="en" style:country-asian="US"/>
    </style:style>
    <style:style style:name="P65" style:parent-style-name="Normale" style:family="paragraph">
      <style:paragraph-properties style:text-autospace="none" fo:text-align="center"/>
    </style:style>
    <style:style style:name="T66" style:parent-style-name="Car.predefinitoparagrafo" style:family="text">
      <style:text-properties style:font-name-asian="Calibri" fo:font-style="italic" style:font-style-asian="italic" style:font-style-complex="italic" fo:color="#00000A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Modulo per la proposizione di proposte o contributi relativi alla predisposizione del<text:s/><text:s/>Piano</text:p>
      <text:p text:style-name="P2">triennale di prevenzione della corruzione<text:s/>2021/2023<text:s/>del Comune<text:s/>di Carbonia</text:p>
      <text:p text:style-name="P3"/>
      <text:p text:style-name="P4"/>
      <text:p text:style-name="P5">Al Responsabile per la prevenzione della corruzione<text:s/><text:s/>e della trasparenza<text:s/>del Comune di<text:s/>Carbonia</text:p>
      <text:p text:style-name="P6"/>
      <text:p text:style-name="P7">Dott.ssa Antonella Marcello</text:p>
      <text:p text:style-name="P8"/>
      <text:p text:style-name="P9"><text:span text:style-name="T10">PEC:<text:s/></text:span><text:a xlink:href="mailto:comcarbonia@pec.comcarbonia.org" office:target-frame-name="_top" xlink:show="replace"><text:span text:style-name="T11">comcarbonia@pec.comcarbonia.org</text:span></text:a></text:p>
      <text:p text:style-name="P12"/>
      <text:p text:style-name="P13"><text:span text:style-name="T14">OGGETTO</text:span><text:span text:style-name="T15">: p</text:span><text:span text:style-name="T16">roposte o contributi finalizzati<text:s/></text:span><text:span text:style-name="T17">alla<text:s/></text:span><text:span text:style-name="T18">predisposizione</text:span><text:span text:style-name="T19"><text:s/>del Piano triennale per la prevenzione della corruzione<text:s/></text:span><text:span text:style-name="T20">2021</text:span><text:span text:style-name="T21">/202</text:span><text:span text:style-name="T22">3</text:span><text:span text:style-name="T23"><text:s/></text:span><text:span text:style-name="T24">del Comune di<text:s/></text:span><text:span text:style-name="T25">Carbonia</text:span></text:p>
      <text:p text:style-name="P26"/>
      <text:p text:style-name="P27"><text:span text:style-name="T28">Il</text:span><text:span text:style-name="T29">/la</text:span><text:span text:style-name="T30"><text:s/>sottoscritto</text:span><text:span text:style-name="T31">/a</text:span><text:span text:style-name="T32"><text:s/>______________________________________ (cognome e nome), in qualità di ____________________________ (specificare la tipologia del soggetto portatore di interesse e la categoria di appartenenza; es. organizzazioni sindacali rappresentative, enti o associazioni, ecc.), formula le seguenti<text:s/></text:span><text:span text:style-name="T33"><text:s/>proposte o contributi relativamente al Piano triennale per la prevenzione della corruzione<text:s/></text:span><text:span text:style-name="T34">e della trasparenza<text:s/></text:span><text:span text:style-name="T35">2021</text:span><text:span text:style-name="T36">/202</text:span><text:span text:style-name="T37">3</text:span><text:span text:style-name="T38"><text:s/>del Comune di<text:s/></text:span><text:span text:style-name="T39">Carbonia</text:span><text:span text:style-name="T40">:</text:span></text:p>
      <text:p text:style-name="P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>Distinti saluti</text:p>
      <text:p text:style-name="P43">Luogo e data<text:s/>___________________</text:p>
      <text:p text:style-name="P44">Il sottoscritto</text:p>
      <text:p text:style-name="P45">_____________________________</text:p>
      <text:p text:style-name="P46"><text:span text:style-name="T47">Informativa per il trattamento dei dati personali:<text:s/></text:span><text:span text:style-name="T48">il sottoscritto è informato che i dati personali forniti saranno trattati dal Comune di<text:s/></text:span><text:span text:style-name="T49">Carbonia</text:span><text:span text:style-name="T50"><text:s/>(titolare) esclusivamente nell'ambito del presente procedimento e a tal fine il loro conferimento è obbligatorio; la mancata indicazione dei dati richiesti, infatti, non permetterà l’esame delle proposte/contributi effettuati. I dati personali acquisiti saranno trattati dal responsabile del procedimento mediante procedure, eventualmente anche informatizzate, nei modi e nei limiti necessari per lo svolgimento delle attività.<text:s/></text:span></text:p>
      <text:p text:style-name="P51">E’ garantito l’esercizio dei diritti previsti<text:s/>dal<text:s/>D.Lgs. 196/2003.<text:s/></text:p>
      <text:p text:style-name="P52">Responsabile del trattamento è il Responsabile per la Prevenzione della Corruzione del Comune di<text:s/>Carbonia, Dott.ssa Antonella Marcello.</text:p>
      <text:p text:style-name="P53"/>
      <text:p text:style-name="P54"><text:span text:style-name="T55">Responsabile della Protezione dei Dati (RPD/DPO</text:span><text:span text:style-name="T56">): Nicola Zuddas S.r.l.</text:span></text:p>
      <text:p text:style-name="P57">Soggetto individuato quale referente per il titolare/responsabile: Avv. Ivan Orrù</text:p>
      <text:p text:style-name="P58">E-mail: privacy@comune.it</text:p>
      <text:p text:style-name="P59"><text:span text:style-name="T60">PEC: privacy@pec.comune.it</text:span></text:p>
      <text:p text:style-name="P61"/>
      <text:p text:style-name="P62"/>
      <text:p text:style-name="P63">Firma</text:p>
      <text:p text:style-name="P64"/>
      <text:p text:style-name="P65"><text:span text:style-name="T6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lo</meta:initial-creator>
    <dc:creator>Matrix</dc:creator>
    <meta:creation-date>2021-03-02T15:42:00Z</meta:creation-date>
    <dc:date>2021-03-02T15:42:00Z</dc: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406" meta:row-count="17" meta:non-whitespace-character-count="2051"/>
  </office:meta>
</office:document-meta>
</file>