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PD4MLTimesNewRomanPSMT" style:font-name-asian="PD4MLTimesNewRomanPSMT" style:font-name-complex="PD4MLTimesNewRomanPSMT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PD4MLTimesNewRomanPSMT" style:font-name-asian="PD4MLTimesNewRomanPSMT" style:font-name-complex="PD4MLTimesNewRomanPSMT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PD4MLTimesNewRomanPSMT" style:font-name-asian="PD4MLTimesNewRomanPSMT" style:font-name-complex="PD4MLTimesNewRomanPSMT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D4MLTimesNewRomanPSMT" style:font-name-asian="PD4MLTimesNewRomanPSMT" style:font-name-complex="PD4MLTimesNewRomanPS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PD4MLTimesNewRomanPSMT" style:font-name-asian="PD4MLTimesNewRomanPSMT" style:font-name-complex="PD4MLTimesNewRomanPSM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A" style:text-line-through-style="none" style:font-name="PD4MLTimesNewRomanPSMT" style:font-name-asian="PD4MLTimesNewRomanPSMT" style:font-name-complex="PD4MLTimesNewRomanPSM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3.1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59.6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04.4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93.2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89.65pt" style:use-optimal-row-height="false" fo:break-before="auto"/>
    </style:style>
    <style:style style:name="ro21" style:family="table-row">
      <style:table-row-properties style:row-height="88.35pt" style:use-optimal-row-height="false" fo:break-before="auto"/>
    </style:style>
    <style:style style:name="ro22" style:family="table-row">
      <style:table-row-properties style:row-height="92.1pt" style:use-optimal-row-height="false" fo:break-before="auto"/>
    </style:style>
    <style:style style:name="ro23" style:family="table-row">
      <style:table-row-properties style:row-height="96.95pt" style:use-optimal-row-height="false" fo:break-before="auto"/>
    </style:style>
    <style:style style:name="ro24" style:family="table-row">
      <style:table-row-properties style:row-height="84.6pt" style:use-optimal-row-height="false" fo:break-before="auto"/>
    </style:style>
    <style:style style:name="ro25" style:family="table-row">
      <style:table-row-properties style:row-height="100.7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136.9pt" style:use-optimal-row-height="false" fo:break-before="auto"/>
    </style:style>
    <style:style style:name="ro29" style:family="table-row">
      <style:table-row-properties style:row-height="98.1pt" style:use-optimal-row-height="false" fo:break-before="auto"/>
    </style:style>
    <style:style style:name="ro30" style:family="table-row">
      <style:table-row-properties style:row-height="117.9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84.95pt" style:use-optimal-row-height="false" fo:break-before="auto"/>
    </style:style>
    <style:style style:name="ro33" style:family="table-row">
      <style:table-row-properties style:row-height="78.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82.7pt" style:use-optimal-row-height="false" fo:break-before="auto"/>
    </style:style>
    <style:style style:name="ro36" style:family="table-row">
      <style:table-row-properties style:row-height="68.85pt" style:use-optimal-row-height="false" fo:break-before="auto"/>
    </style:style>
    <style:style style:name="ro37" style:family="table-row">
      <style:table-row-properties style:row-height="79.15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57.2pt" style:use-optimal-row-height="false" fo:break-before="auto"/>
    </style:style>
    <style:style style:name="ro40" style:family="table-row">
      <style:table-row-properties style:row-height="49.1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16367" table:default-cell-style-name="ce5"/>
        <table:table-row table:style-name="ro1">
          <table:table-cell office:value-type="string" table:number-columns-spanned="11" table:number-rows-spanned="1" table:style-name="ce55">
            <text:p><text:s text:c="54"/>Anno 2019 - Adempimenti art 26-27 D Lgs <text:s/>33-2012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55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7">
            <text:p>NOME DELL'IMPRESA O DELL'ENTE O NOME DI ALTRO SOGGETTO BENEFICIARIO</text:p>
          </table:table-cell>
          <table:table-cell office:value-type="string" table:style-name="ce8">
            <text:p>DATI FISCALI (P.IVA o CF delle sole persone giuridiche)</text:p>
          </table:table-cell>
          <table:table-cell office:value-type="string" table:style-name="ce7">
            <text:p>IMPORTO DEL VANTAGGIO ECONOMICO CORRISPOSTO (in euro)</text:p>
          </table:table-cell>
          <table:table-cell office:value-type="string" table:style-name="ce7">
            <text:p>PROVVIDENZE NON COMPORTANTI ESBORSO DI DENARO (es. concessione gratuita spazi/immobili del Comune)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OGGETTO DELL'INCARICO/TITOLO DETERMINAZIONE</text:p>
          </table:table-cell>
          <table:table-cell office:value-type="string" table:style-name="ce7">
            <text:p>UFFICIO FUNZIONARIO O DIRIGENTE RESPONSABILE DEL RELATIVO PROCEDIMENTO AMMINISTRATIVO</text:p>
          </table:table-cell>
          <table:table-cell office:value-type="string" table:style-name="ce7">
            <text:p><text:s/>MODALITÀ SEGUITA PER L'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7">
            <text:p>LINK AL CURRICULUM <text:s/>DEL <text:s/>SOGGETTO</text:p>
            <text:p>INCARICATO</text:p>
          </table:table-cell>
          <table:table-cell table:number-columns-repeated="16373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N° 364 <text:s/>beneficiari (nominativi agli atti dell'Ufficio Servizi Sociali)<text:s/></text:p>
          </table:table-cell>
          <table:table-cell office:value-type="string" table:style-name="ce13">
            <text:p>non compete</text:p>
          </table:table-cell>
          <table:table-cell office:value-type="currency" office:value="98004.66" table:style-name="ce14">
            <text:p>€ 98.004,66</text:p>
          </table:table-cell>
          <table:table-cell table:style-name="ce14"/>
          <table:table-cell office:value-type="string" table:style-name="ce12">
            <text:p>L.R. 11/85, L.R. 12/2011 e L.R. 20/97</text:p>
          </table:table-cell>
          <table:table-cell office:value-type="string" table:style-name="ce12">
            <text:p><text:s/>Determinazione IV Servizio n. 28 del 08/02/2019 <text:s/>"L.R. n. 8/99, art.4, commi 1, 2, 3, 7 lett. a), b), c) (leggi di settore)"<text:s/></text:p>
          </table:table-cell>
          <table:table-cell office:value-type="string" table:style-name="ce13">
            <text:p>Dott.ssa Susanna Pischedda</text:p>
          </table:table-cell>
          <table:table-cell office:value-type="string" table:style-name="ce12">
            <text:p>Aventi diritto ai sensi della L.R. <text:s/>L.R. 11/85, L.R. 12/2011 e L.R. 20/97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n. 557 <text:s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290410.31" table:style-name="ce18">
            <text:p>€ 290.410,31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6">
            <text:p>Determinazione <text:s/>n. 37 <text:s/>del <text:s/>19/02/2019 <text:s text:c="13"/>L. 21/05/1998 n. 162</text:p>
          </table:table-cell>
          <table:table-cell office:value-type="string" table:style-name="ce17">
            <text:p>L. 162/98. Impegno di spesa <text:s/>dell' acconto per il finanziamento dei piani personalizzati di sostegno a favore di persone in situazioni di disabilità grave attivi al 31/12/1918. Annualità 2018 - Gestione 2019</text:p>
          </table:table-cell>
          <table:table-cell office:value-type="string" table:style-name="ce6">
            <text:p>Dott.ssa Monica Piras</text:p>
          </table:table-cell>
          <table:table-cell office:value-type="string" table:style-name="ce19">
            <text:p>Aventi diritto ai sensi delle L. 162/98; DGR 55/12 del 13/12/17; Det. RAS 805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n.8 beneficiari(i cui nominativi sono tenuti agli atti)</text:p>
          </table:table-cell>
          <table:table-cell office:value-type="string" table:style-name="ce6">
            <text:p>non compete</text:p>
          </table:table-cell>
          <table:table-cell office:value-type="currency" office:value="7500" table:style-name="ce21">
            <text:p>€ 7.50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17">
            <text:p>L. 23/2005 – Determinazione n. 24 del 08/02/2019</text:p>
          </table:table-cell>
          <table:table-cell office:value-type="string" table:style-name="ce17">
            <text:p>Contributo per affidamento familiare di minori</text:p>
          </table:table-cell>
          <table:table-cell office:value-type="string" table:style-name="ce22">
            <text:p>Dott.ssa Fadda Gabriella</text:p>
          </table:table-cell>
          <table:table-cell office:value-type="string" table:style-name="ce17">
            <text:p>Disposizioni dell'Autorità Giudiziaria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style-name="ce5"/>
          <table:table-cell table:number-columns-repeated="2" table:style-name="ce24"/>
          <table:table-cell table:number-columns-repeated="1637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BANDA CITTADINA V.BELLINI</text:p>
          </table:table-cell>
          <table:table-cell office:value-type="float" office:value="90000160920" table:style-name="ce6">
            <text:p>90000160920</text:p>
          </table:table-cell>
          <table:table-cell office:value-type="currency" office:value="0" table:style-name="ce18">
            <text:p>€ 0,00</text:p>
          </table:table-cell>
          <table:table-cell office:value-type="currency" office:value="1380" table:style-name="ce18">
            <text:p>€ 1.380,00</text:p>
          </table:table-cell>
          <table:table-cell office:value-type="string" table:style-name="ce25">
            <text:p>Delibera N° 8 del 15-01-2019<text:s/></text:p>
          </table:table-cell>
          <table:table-cell office:value-type="string" table:style-name="ce26">
            <text:p>CONCESSIONE GRATUITA DEL TEATRO CENTRALE ALLA BANDA V.BELLINI DI CARBONIA PER SEI GIORNATE DI PROVE.<text:s/></text:p>
          </table:table-cell>
          <table:table-cell office:value-type="string" table:style-name="ce16">
            <text:p>Desogus Giorgio</text:p>
          </table:table-cell>
          <table:table-cell office:value-type="string" table:style-name="ce25">
            <text:p>Delibera N° 8 del 15-01-2019<text:s/></text:p>
          </table:table-cell>
          <table:table-cell office:value-type="string" table:style-name="ce23">
            <text:p>nessun progetto</text:p>
          </table:table-cell>
          <table:table-cell office:value-type="string" table:style-name="ce16">
            <text:p>https://www.bandamusicale.it/bande/italia/sardegna/sudsardegna/carbonia/carbonia.php</text:p>
          </table:table-cell>
          <table:table-cell table:number-columns-repeated="16373" table:style-name="ce27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6">
            <text:p>La Cernita Teatro</text:p>
          </table:table-cell>
          <table:table-cell office:value-type="float" office:value="3368270926" table:style-name="ce16">
            <text:p>3368270926</text:p>
          </table:table-cell>
          <table:table-cell office:value-type="currency" office:value="0" table:style-name="ce18">
            <text:p>€ 0,00</text:p>
          </table:table-cell>
          <table:table-cell office:value-type="currency" office:value="1890" table:style-name="ce18">
            <text:p>€ 1.890,00</text:p>
          </table:table-cell>
          <table:table-cell office:value-type="string" table:style-name="ce25">
            <text:p>Delibera N° 13 del 29-01-2019<text:s/></text:p>
          </table:table-cell>
          <table:table-cell office:value-type="string" table:style-name="ce25">
            <text:p><text:s/>STAGIONE DI PROGRAMMAZIONE TEATRALE PRESSO IL TEATRO DI BACU ABIS INVERNO PRIMAVERA 2019. APPROXIMATION PROPOSTA ASSOCIAZIONE CULTURALE LA CERNITA.<text:s/></text:p>
          </table:table-cell>
          <table:table-cell office:value-type="string" table:style-name="ce16">
            <text:p>Desogus Giorgio</text:p>
          </table:table-cell>
          <table:table-cell office:value-type="string" table:style-name="ce25">
            <text:p>Delibera N° 13 del 29-01-2019<text:s/></text:p>
          </table:table-cell>
          <table:table-cell office:value-type="string" table:style-name="ce20">
            <text:p>Prot 2957</text:p>
          </table:table-cell>
          <table:table-cell office:value-type="string" table:style-name="ce16">
            <text:p>http://www.lacernita.it/</text:p>
          </table:table-cell>
          <table:table-cell table:number-columns-repeated="16373" table:style-name="ce27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BANDA CITTADINA V.BELLINI</text:p>
          </table:table-cell>
          <table:table-cell office:value-type="float" office:value="90000160920" table:style-name="ce6">
            <text:p>90000160920</text:p>
          </table:table-cell>
          <table:table-cell office:value-type="currency" office:value="0" table:style-name="ce18">
            <text:p>€ 0,00</text:p>
          </table:table-cell>
          <table:table-cell office:value-type="currency" office:value="1840" table:style-name="ce18">
            <text:p>€ 1.840,00</text:p>
          </table:table-cell>
          <table:table-cell office:value-type="string" table:style-name="ce16">
            <text:p>Delibera N° 20 del 05-02-2019</text:p>
          </table:table-cell>
          <table:table-cell office:value-type="string" table:style-name="ce22">
            <text:p>PROROGA CONCESSIONE GRATUITA DEL TEATRO CENTRALE ALLA BANDA V.BELLINI DI CARBONIA PER PROVE.<text:s/></text:p>
          </table:table-cell>
          <table:table-cell office:value-type="string" table:style-name="ce16">
            <text:p>Desogus Giorgio</text:p>
          </table:table-cell>
          <table:table-cell office:value-type="string" table:style-name="ce16">
            <text:p>Delibera N° 20 del 05-02-2019</text:p>
          </table:table-cell>
          <table:table-cell office:value-type="string" table:style-name="ce23">
            <text:p>nessun progetto</text:p>
          </table:table-cell>
          <table:table-cell office:value-type="string" table:style-name="ce16">
            <text:p>https://www.bandamusicale.it/bande/italia/sardegna/sudsardegna/carbonia/carbonia.php</text:p>
          </table:table-cell>
          <table:table-cell table:number-columns-repeated="16373" table:style-name="ce5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17">
            <text:p>n. 56 <text:s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float" office:value="165000.01" table:style-name="ce16">
            <text:p>165000,01</text:p>
          </table:table-cell>
          <table:table-cell table:style-name="ce16"/>
          <table:table-cell office:value-type="string" table:style-name="ce19">
            <text:p>Determinazione n° <text:s/>60 <text:s/>del <text:s/>07.03.2019</text:p>
          </table:table-cell>
          <table:table-cell office:value-type="string" table:style-name="ce22">
            <text:p>Programma Regionale “Ritornare a casa” - <text:s/>impegno di spesa <text:s text:c="2"/>dell'acconto <text:s/>del <text:s text:c="2"/>contributo ordinario <text:s/>RAS <text:s/>per <text:s/>l'Annualità <text:s/>2019<text:s/>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5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6">
            <text:p>BANDA CITTADINA V.BELLINI</text:p>
          </table:table-cell>
          <table:table-cell office:value-type="float" office:value="90000160920" table:style-name="ce6">
            <text:p>90000160920</text:p>
          </table:table-cell>
          <table:table-cell office:value-type="currency" office:value="0" table:style-name="ce18">
            <text:p>€ 0,00</text:p>
          </table:table-cell>
          <table:table-cell office:value-type="currency" office:value="460" table:style-name="ce18">
            <text:p>€ 460,00</text:p>
          </table:table-cell>
          <table:table-cell office:value-type="string" table:style-name="ce16">
            <text:p>Delibera N° 47 del 28-02-2019</text:p>
          </table:table-cell>
          <table:table-cell office:value-type="string" table:style-name="ce22">
            <text:p>PROROGA CONCESSIONE GRATUITA DEL TEATRO CENTRALE ALLA BANDA V.BELLINI DI CARBONIA PER PROVE.<text:span text:style-name="T3"><text:s/>(UTILIZZATE SOLO DUE GIORNATE)</text:span></text:p>
          </table:table-cell>
          <table:table-cell office:value-type="string" table:style-name="ce16">
            <text:p>Desogus Giorgio</text:p>
          </table:table-cell>
          <table:table-cell office:value-type="string" table:style-name="ce16">
            <text:p>Delibera N° 47 del 29-02-2019</text:p>
          </table:table-cell>
          <table:table-cell office:value-type="string" table:style-name="ce23">
            <text:p>nessun progetto</text:p>
          </table:table-cell>
          <table:table-cell office:value-type="string" table:style-name="ce16">
            <text:p>https://www.bandamusicale.it/bande/italia/sardegna/sudsardegna/carbonia/carbonia.php</text:p>
          </table:table-cell>
          <table:table-cell table:number-columns-repeated="16373" table:style-name="ce5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n. <text:s/>74 <text:s text:c="2"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office:value-type="string" table:style-name="ce19">
            <text:p>Determinazione n° <text:s/>56 <text:s/>del <text:s/>06.03.2019</text:p>
          </table:table-cell>
          <table:table-cell office:value-type="string" table:style-name="ce22">
            <text:p>Programma <text:s/>Regioale <text:s/>“ Ritornare <text:s/>a <text:s/>casa “ <text:s/>- <text:s/>Approvazione <text:s/>monitoraggio <text:s/>2018 <text:s/>e <text:s/>previsione <text:s/>spesa <text:s/>2019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5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7">
            <text:p>n. <text:s/>74 <text:s text:c="2"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office:value-type="string" table:style-name="ce19">
            <text:p>Determinazione <text:s/>n° <text:s text:c="2"/>78 <text:s text:c="2"/>del <text:s text:c="2"/>22.03.2019</text:p>
          </table:table-cell>
          <table:table-cell office:value-type="string" table:style-name="ce22">
            <text:p>Rettifica Determinazione n. 56 del 06/03/2019 e riapprovazione monitoraggio 2018 e previsione spesa 2019 – Programma “ Ritornare <text:s/>a <text:s/>casa “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17">
            <text:p>M.S.P. Italia Comitato Provinciale Carbonia Iglesias</text:p>
          </table:table-cell>
          <table:table-cell office:value-type="float" office:value="90013940920" table:style-name="ce6">
            <text:p>90013940920</text:p>
          </table:table-cell>
          <table:table-cell table:style-name="ce21"/>
          <table:table-cell office:value-type="currency" office:value="245" table:style-name="ce21">
            <text:p>€ 245,00</text:p>
          </table:table-cell>
          <table:table-cell office:value-type="string" table:style-name="ce28">
            <text:p>Regolamento per</text:p>
            <text:p>la concessione di contributi ed altri benefici economici in ambito sportivo” (approvato con</text:p>
            <text:p>deliberazione del C.C. n.41 del 31/07/2018)</text:p>
          </table:table-cell>
          <table:table-cell office:value-type="string" table:style-name="ce28">
            <text:p>CONCESSIONE CONTRIBUTO STRAORDINARIO A FAVORE DEL M.S.P. ITALIA</text:p>
            <text:p>COMITATO PROVINCIALE CARBONIA IGLESIAS PER LA REALIZZAZIONE DELLA</text:p>
            <text:p>MANIFESTAZIONE "SPORT INSIEME CARBONIA"</text:p>
          </table:table-cell>
          <table:table-cell office:value-type="string" table:style-name="ce28">
            <text:p>Dott.ssa Marcella Munaro</text:p>
          </table:table-cell>
          <table:table-cell office:value-type="string" table:style-name="ce28">
            <text:p>Delibera G.C. N° 23 del 12-02-2019</text:p>
          </table:table-cell>
          <table:table-cell office:value-type="string" table:style-name="ce23">
            <text:p>Non compete</text:p>
          </table:table-cell>
          <table:table-cell office:value-type="string" table:style-name="ce28">
            <text:p>Non compete</text:p>
          </table:table-cell>
          <table:table-cell table:number-columns-repeated="16373" table:style-name="ce29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30">
            <text:p>A.S.D. “LA TORRE R.S.” ONLUS</text:p>
          </table:table-cell>
          <table:table-cell office:value-type="float" office:value="90033630923" table:style-name="ce31">
            <text:p>90033630923</text:p>
          </table:table-cell>
          <table:table-cell table:style-name="ce18"/>
          <table:table-cell office:value-type="currency" office:value="87.5" table:style-name="ce18">
            <text:p>€ 87,50</text:p>
          </table:table-cell>
          <table:table-cell office:value-type="string" table:style-name="ce32">
            <text:p>Regolamento per la concessione di contributi ed altri benefici economici in</text:p>
            <text:p>ambito sportivo” (approvato con deliberazione del C.C. n.41 del 31/07/2018)</text:p>
          </table:table-cell>
          <table:table-cell office:value-type="string" table:style-name="ce33">
            <text:p>CONCESSIONE CONTRIBUTO STRAORDINARIO A FAVORE DELL'A.S.D. "LA</text:p>
            <text:p>TORRE R.S." ONLUS PER LA REALIZZAZIONE DELLA MANIFESTAZIONE "UN CALCIO AI</text:p>
            <text:p>PREGIUDIZI"</text:p>
          </table:table-cell>
          <table:table-cell office:value-type="string" table:style-name="ce22">
            <text:p>Dott.ssa Marcella Munaro</text:p>
          </table:table-cell>
          <table:table-cell office:value-type="string" table:style-name="ce30">
            <text:p>Delibera G.C. N° 24 del 12-02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 table:style-name="ce5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34">
            <text:p>A.S.D. "S.S.</text:p>
            <text:p><text:span text:style-name="T4">AURORA</text:span><text:s/>CARBONIA"</text:p>
          </table:table-cell>
          <table:table-cell office:value-type="float" office:value="81005490925" table:style-name="ce35">
            <text:p>81005490925</text:p>
          </table:table-cell>
          <table:table-cell table:style-name="ce18"/>
          <table:table-cell office:value-type="currency" office:value="240" table:style-name="ce18">
            <text:p>€ 240,00</text:p>
          </table:table-cell>
          <table:table-cell office:value-type="string" table:style-name="ce32">
            <text:p>Regolamento per la</text:p>
            <text:p>concessione di contributi ed altri benefici economici in ambito sportivo” (approvato con</text:p>
            <text:p>deliberazione del C.C. n.41 del 31/07/2018)</text:p>
          </table:table-cell>
          <table:table-cell office:value-type="string" table:style-name="ce32">
            <text:p>CONCESSIONE CONTRIBUTO STRAORDINARIO A FAVORE DELL'A.S.D. "S.S.</text:p>
            <text:p>AURORA CARBONIA" PER LA REALIZZAZIONE DELLA MANIFESTAZIONE "PRIMA PROVA</text:p>
            <text:p>CAMPIONATO DI SQUADRA SERIE D CAT. LB-LB3-LA3"</text:p>
          </table:table-cell>
          <table:table-cell office:value-type="string" table:style-name="ce22">
            <text:p>Dott.ssa Marcella Munaro</text:p>
          </table:table-cell>
          <table:table-cell office:value-type="string" table:style-name="ce32">
            <text:p>Delibera G.C. <text:s/>N° 25 del 12-02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 table:style-name="ce5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string" table:style-name="ce36">
            <text:p>A.S.D. "GONG FU</text:p>
            <text:p>TAO SCHOOL</text:p>
          </table:table-cell>
          <table:table-cell office:value-type="float" office:value="90016910920" table:style-name="ce35">
            <text:p>90016910920</text:p>
          </table:table-cell>
          <table:table-cell table:style-name="ce18"/>
          <table:table-cell office:value-type="currency" office:value="255" table:style-name="ce18">
            <text:p>€ 255,00</text:p>
          </table:table-cell>
          <table:table-cell office:value-type="string" table:style-name="ce32">
            <text:p>Regolamento per la concessione di contributi ed altri benefici economici in</text:p>
            <text:p>ambito sportivo” (approvato con deliberazione del C.C. n.41 del 31/07/2018)</text:p>
          </table:table-cell>
          <table:table-cell office:value-type="string" table:style-name="ce32">
            <text:p>CONCESSIONE CONTRIBUTO STRAORDINARIO A FAVORE DELL'A.S.D. "GONG FU</text:p>
            <text:p>TAO SCHOOL" PER LA REALIZZAZIONE DELLA MANIFESTAZIONE "15° GARA REGIONALE DI</text:p>
            <text:p>JU JITSU CITTÀ DI CARBONIA – MEMORIAL A. PIREDDA"</text:p>
          </table:table-cell>
          <table:table-cell office:value-type="string" table:style-name="ce22">
            <text:p>Dott.ssa Marcella Munaro</text:p>
          </table:table-cell>
          <table:table-cell office:value-type="string" table:style-name="ce30">
            <text:p>Delibera G.C. <text:s/>N° 28 del 19-02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34">
            <text:p>A.S.D. "S.S.</text:p>
            <text:p><text:span text:style-name="T4">AURORA</text:span><text:s/>CARBONIA"</text:p>
          </table:table-cell>
          <table:table-cell office:value-type="float" office:value="81005490925" table:style-name="ce35">
            <text:p>81005490925</text:p>
          </table:table-cell>
          <table:table-cell table:style-name="ce18"/>
          <table:table-cell office:value-type="currency" office:value="240" table:style-name="ce18">
            <text:p>€ 240,00</text:p>
          </table:table-cell>
          <table:table-cell office:value-type="string" table:style-name="ce32">
            <text:p>Regolamento per la concessione di contributi ed altri benefici economici in ambito sportivo”</text:p>
            <text:p>(approvato con deliberazione del C.C. n.41 del 31/07/2018)</text:p>
          </table:table-cell>
          <table:table-cell office:value-type="string" table:style-name="ce32">
            <text:p>CONCESSIONE CONTRIBUTO STRAORDINARIO A FAVORE DELL'A.S.D. "S.S.</text:p>
            <text:p>AURORA CARBONIA" PER LA REALIZZAZIONE DELLA MANIFESTAZIONE "CAMPIONATO</text:p>
            <text:p>REGIONALE IND.LE SILVER GAF LB3+LB+LC3+LC E GAM LA+LB"</text:p>
          </table:table-cell>
          <table:table-cell office:value-type="string" table:style-name="ce32">
            <text:p>Dott.ssa Marcella Munaro</text:p>
          </table:table-cell>
          <table:table-cell office:value-type="string" table:style-name="ce32">
            <text:p>Delibera G.C. <text:s/>N° 29 del 19-02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string" table:style-name="ce36">
            <text:p>A.S.D. "SULCIS</text:p>
            <text:p>BIKE CROSS COUNTRY</text:p>
          </table:table-cell>
          <table:table-cell office:value-type="float" office:value="90027330928" table:style-name="ce16">
            <text:p>90027330928</text:p>
          </table:table-cell>
          <table:table-cell table:style-name="ce18"/>
          <table:table-cell office:value-type="currency" office:value="440" table:style-name="ce18">
            <text:p>€ 440,00</text:p>
          </table:table-cell>
          <table:table-cell office:value-type="string" table:style-name="ce32">
            <text:p>Regolamento per la concessione di contributi ed altri benefici economici in ambito sportivo”</text:p>
            <text:p>(approvato con deliberazione del C.C. n.41 del 31/07/2018)</text:p>
          </table:table-cell>
          <table:table-cell office:value-type="string" table:style-name="ce32">
            <text:p>CONCESSIONE CONTRIBUTO STRAORDINARIO A FAVORE DELL'A.S.D. "SULCIS</text:p>
            <text:p>BIKE CROSS COUNTRY" PER LA REALIZZAZIONE DELLA MANIFESTAZIONE "1° MEMORIAL</text:p>
            <text:p>GIORGIO PANI TORNEO RUGBY"</text:p>
          </table:table-cell>
          <table:table-cell office:value-type="string" table:style-name="ce22">
            <text:p>Dott.ssa Marcella Munaro</text:p>
          </table:table-cell>
          <table:table-cell office:value-type="string" table:style-name="ce32">
            <text:p>Delibera G.C. <text:s/>N° 53 del 12-03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36">
            <text:p>A.S.D. "WUDANG</text:p>
            <text:p>KUNG FU"</text:p>
          </table:table-cell>
          <table:table-cell office:value-type="float" office:value="90025530925" table:style-name="ce16">
            <text:p>90025530925</text:p>
          </table:table-cell>
          <table:table-cell table:style-name="ce18"/>
          <table:table-cell office:value-type="currency" office:value="387.5" table:style-name="ce18">
            <text:p>€ 387,50</text:p>
          </table:table-cell>
          <table:table-cell office:value-type="string" table:style-name="ce32">
            <text:p>Regolamento per la concessione di contributi ed altri benefici economici in</text:p>
            <text:p>ambito sportivo” (approvato con deliberazione del C.C. n.41 del 31/07/2018)</text:p>
          </table:table-cell>
          <table:table-cell office:value-type="string" table:style-name="ce32">
            <text:p>CONCESSIONE CONTRIBUTO STRAORDINARIO A FAVORE DELL'A.S.D. "WUDANG</text:p>
            <text:p>KUNG FU" PER LA REALIZZAZIONE DELLA MANIFESTAZIONE "CAMPIONATO ITALIANO</text:p>
            <text:p>FEDERALE WUSHU-KUNG FU"</text:p>
          </table:table-cell>
          <table:table-cell office:value-type="string" table:style-name="ce22">
            <text:p>Dott.ssa Marcella Munaro</text:p>
          </table:table-cell>
          <table:table-cell office:value-type="string" table:style-name="ce32">
            <text:p>Delibera G.C. N° 54 del 12-03-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18" table:style-name="ce16">
            <text:p>18</text:p>
          </table:table-cell>
          <table:table-cell office:value-type="string" table:style-name="ce37">
            <text:p>Telecom Italia S.p.A.</text:p>
          </table:table-cell>
          <table:table-cell office:value-type="string" table:style-name="ce16">
            <text:p>00488410010</text:p>
          </table:table-cell>
          <table:table-cell table:style-name="ce18"/>
          <table:table-cell office:value-type="currency" office:value="8884" table:formula="of:=1900+6984" table:style-name="ce18">
            <text:p>€ 8.884,00</text:p>
          </table:table-cell>
          <table:table-cell office:value-type="string" table:style-name="ce22">
            <text:p>Art. 3 della legge 23/96-affidamento diretto</text:p>
          </table:table-cell>
          <table:table-cell office:value-type="string" table:style-name="ce22">
            <text:p>UTENZE TELEFONICHE SCUOLE CITTADINE E CIRCOSCRIZIONALI.<text:s/></text:p>
          </table:table-cell>
          <table:table-cell office:value-type="string" table:style-name="ce22">
            <text:p>Dott.ssa Silvana Serra</text:p>
          </table:table-cell>
          <table:table-cell office:value-type="string" table:style-name="ce22">
            <text:p>Determinazione IV Servizio n°19 del 04/02/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37">
            <text:p>n. 168 beneficiari (di cui nominativi sono tenuti agli atti)<text:s/></text:p>
          </table:table-cell>
          <table:table-cell office:value-type="string" table:style-name="ce6">
            <text:p>non compete</text:p>
          </table:table-cell>
          <table:table-cell table:number-columns-repeated="2" table:style-name="ce18"/>
          <table:table-cell office:value-type="string" table:style-name="ce22">
            <text:p>Decreto del Ministro dell’Istruzione, dell’Università e della Ricerca n. 686 del 26 ottobre 2018 - Determinazione n. 30 del 11.02.2019</text:p>
          </table:table-cell>
          <table:table-cell office:value-type="string" table:style-name="ce22">
            <text:p>BORSA DI STUDIO NAZIONALE A FAVORE DEGLI STUDENTI DELLE SCUOLE</text:p>
            <text:p>SECONDARIE DI SECONDO GRADO PER L'A. S. 2018/2019</text:p>
          </table:table-cell>
          <table:table-cell office:value-type="string" table:style-name="ce22">
            <text:p>Dott.ssa Silvana Serra</text:p>
          </table:table-cell>
          <table:table-cell office:value-type="string" table:style-name="ce22">
            <text:p>Determinazione IV Servizio n°30 del 11/02/2019</text:p>
          </table:table-cell>
          <table:table-cell office:value-type="string" table:style-name="ce20">
            <text:p>Non compete</text:p>
          </table:table-cell>
          <table:table-cell office:value-type="string" table:style-name="ce22">
            <text:p>Non compete</text:p>
          </table:table-cell>
          <table:table-cell table:number-columns-repeated="16373"/>
        </table:table-row>
        <table:table-row table:style-name="ro15">
          <table:table-cell office:value-type="float" office:value="20" table:style-name="ce6">
            <text:p>20</text:p>
          </table:table-cell>
          <table:table-cell office:value-type="string" table:style-name="ce38">
            <text:p>LITTARRU PASQUALE</text:p>
          </table:table-cell>
          <table:table-cell office:value-type="string" table:style-name="ce38">
            <text:p>LTTPQL49M04D287R</text:p>
          </table:table-cell>
          <table:table-cell office:value-type="currency" office:value="1404" table:style-name="ce21">
            <text:p>€ 1.404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18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16">
          <table:table-cell office:value-type="float" office:value="21" table:style-name="ce6">
            <text:p>21</text:p>
          </table:table-cell>
          <table:table-cell office:value-type="string" table:style-name="ce38">
            <text:p>FAGGIANI ARCANGELO ALESSANDRO</text:p>
          </table:table-cell>
          <table:table-cell office:value-type="string" table:style-name="ce38">
            <text:p>FGGRNG69D09B745I</text:p>
          </table:table-cell>
          <table:table-cell office:value-type="currency" office:value="1035" table:style-name="ce21">
            <text:p>€ 1.035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office:value-type="string" table:style-name="ce6">
            <text:p>Determinazione n. 16/151 del 22/02/2019 relativa al disimpegno e impegno di spesa a favore di Faggiani Arcangelo Alessandro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18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38">
            <text:p>LOCCI EDMONDO PAOLO LUIGI</text:p>
          </table:table-cell>
          <table:table-cell office:value-type="string" table:style-name="ce38">
            <text:p>LCCDND49D22B745A</text:p>
          </table:table-cell>
          <table:table-cell office:value-type="currency" office:value="1704" table:style-name="ce21">
            <text:p>€ 1.704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18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19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38">
            <text:p>LEBIU GIOVANNI SALVATORE</text:p>
          </table:table-cell>
          <table:table-cell office:value-type="string" table:style-name="ce38">
            <text:p>LBEGNN66S21B745T</text:p>
          </table:table-cell>
          <table:table-cell office:value-type="currency" office:value="1701" table:style-name="ce21">
            <text:p>€ 1.701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19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0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17">
          <table:table-cell office:value-type="float" office:value="24" table:style-name="ce6">
            <text:p>24</text:p>
          </table:table-cell>
          <table:table-cell office:value-type="string" table:style-name="ce38">
            <text:p>FAGGIANI ANTONELLO</text:p>
          </table:table-cell>
          <table:table-cell office:value-type="string" table:style-name="ce38">
            <text:p>FGGNNL63C11E281P</text:p>
          </table:table-cell>
          <table:table-cell office:value-type="currency" office:value="2757" table:style-name="ce21">
            <text:p>€ 2.757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0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1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18">
          <table:table-cell office:value-type="float" office:value="25" table:style-name="ce6">
            <text:p>25</text:p>
          </table:table-cell>
          <table:table-cell office:value-type="string" table:style-name="ce38">
            <text:p>FAGGIANI PIETRO</text:p>
          </table:table-cell>
          <table:table-cell office:value-type="string" table:style-name="ce38">
            <text:p>FGGPTR64M06E281T</text:p>
          </table:table-cell>
          <table:table-cell office:value-type="currency" office:value="2002" table:style-name="ce21">
            <text:p>€ 2.002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1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2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19">
          <table:table-cell office:value-type="float" office:value="26" table:style-name="ce6">
            <text:p>26</text:p>
          </table:table-cell>
          <table:table-cell office:value-type="string" table:style-name="ce38">
            <text:p>MARCHIONI ROBERTO</text:p>
          </table:table-cell>
          <table:table-cell office:value-type="string" table:style-name="ce38">
            <text:p>MRCRRT64D27B745I</text:p>
          </table:table-cell>
          <table:table-cell office:value-type="currency" office:value="2433" table:style-name="ce21">
            <text:p>€ 2.433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2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3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0">
          <table:table-cell office:value-type="float" office:value="27" table:style-name="ce6">
            <text:p>27</text:p>
          </table:table-cell>
          <table:table-cell office:value-type="string" table:style-name="ce38">
            <text:p>CADONI GIUSEPPE LUIGI</text:p>
          </table:table-cell>
          <table:table-cell office:value-type="string" table:style-name="ce38">
            <text:p>CDNGPP77D18B745I</text:p>
          </table:table-cell>
          <table:table-cell office:value-type="currency" office:value="1051" table:style-name="ce21">
            <text:p>€ 1.051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3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4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1">
          <table:table-cell office:value-type="float" office:value="28" table:style-name="ce6">
            <text:p>28</text:p>
          </table:table-cell>
          <table:table-cell office:value-type="string" table:style-name="ce38">
            <text:p>CADONI ANTONIO</text:p>
          </table:table-cell>
          <table:table-cell office:value-type="string" table:style-name="ce38">
            <text:p>CDNNTN86S30B745O</text:p>
          </table:table-cell>
          <table:table-cell office:value-type="currency" office:value="1131" table:style-name="ce21">
            <text:p>€ 1.131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4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5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0">
          <table:table-cell office:value-type="float" office:value="29" table:style-name="ce6">
            <text:p>29</text:p>
          </table:table-cell>
          <table:table-cell office:value-type="string" table:style-name="ce38">
            <text:p>CADONIO IOSTO</text:p>
          </table:table-cell>
          <table:table-cell office:value-type="string" table:style-name="ce38">
            <text:p>CDNSTI73D08D334G</text:p>
          </table:table-cell>
          <table:table-cell office:value-type="currency" office:value="1008" table:style-name="ce21">
            <text:p>€ 1.008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5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6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38">
            <text:p>LINDIRI ANDREA</text:p>
          </table:table-cell>
          <table:table-cell office:value-type="string" table:style-name="ce38">
            <text:p>LNDNDR87B07B745J</text:p>
          </table:table-cell>
          <table:table-cell office:value-type="currency" office:value="1196" table:style-name="ce21">
            <text:p>€ 1.196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6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7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38">
            <text:p>LINDIRI TOMMASINO</text:p>
          </table:table-cell>
          <table:table-cell office:value-type="string" table:style-name="ce38">
            <text:p>LNDTMS56L19B745D</text:p>
          </table:table-cell>
          <table:table-cell office:value-type="currency" office:value="1176" table:style-name="ce21">
            <text:p>€ 1.176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7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8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3">
          <table:table-cell office:value-type="float" office:value="32" table:style-name="ce6">
            <text:p>32</text:p>
          </table:table-cell>
          <table:table-cell office:value-type="string" table:style-name="ce38">
            <text:p>LAI VIRGILIO</text:p>
          </table:table-cell>
          <table:table-cell office:value-type="string" table:style-name="ce38">
            <text:p>LAIVGL63L15B745L</text:p>
          </table:table-cell>
          <table:table-cell office:value-type="currency" office:value="1543" table:style-name="ce21">
            <text:p>€ 1.543,00</text:p>
          </table:table-cell>
          <table:table-cell table:style-name="ce18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8</text:p>
          </table:table-cell>
          <table:table-cell office:value-type="string" table:style-name="ce1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29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4">
          <table:table-cell office:value-type="float" office:value="33" table:style-name="ce6">
            <text:p>33</text:p>
          </table:table-cell>
          <table:table-cell office:value-type="string" table:style-name="ce38">
            <text:p>CONTINI PAOLO ERMINIO</text:p>
          </table:table-cell>
          <table:table-cell office:value-type="string" table:style-name="ce38">
            <text:p>CNTPRM65B12B745Y</text:p>
          </table:table-cell>
          <table:table-cell office:value-type="currency" office:value="2496" table:style-name="ce21">
            <text:p>€ 2.496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29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30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18">
          <table:table-cell office:value-type="float" office:value="34" table:style-name="ce6">
            <text:p>34</text:p>
          </table:table-cell>
          <table:table-cell office:value-type="string" table:style-name="ce38">
            <text:p>FAGGIANI ROBERTO</text:p>
          </table:table-cell>
          <table:table-cell office:value-type="string" table:style-name="ce38">
            <text:p>FGGRRT64M17E281U</text:p>
          </table:table-cell>
          <table:table-cell office:value-type="currency" office:value="1003" table:style-name="ce21">
            <text:p>€ 1.003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30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31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38">
            <text:p>GIGLIO TINA</text:p>
          </table:table-cell>
          <table:table-cell office:value-type="string" table:style-name="ce38">
            <text:p>GGLTNI57H41B745S</text:p>
          </table:table-cell>
          <table:table-cell office:value-type="currency" office:value="1115" table:style-name="ce21">
            <text:p>€ 1.115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31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32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5">
          <table:table-cell office:value-type="float" office:value="36" table:style-name="ce6">
            <text:p>36</text:p>
          </table:table-cell>
          <table:table-cell office:value-type="string" table:style-name="ce38">
            <text:p>LOCCI MASSIMILIANO</text:p>
          </table:table-cell>
          <table:table-cell office:value-type="string" table:style-name="ce38">
            <text:p>LCCMSM70E22B745L</text:p>
          </table:table-cell>
          <table:table-cell office:value-type="currency" office:value="1077" table:style-name="ce21">
            <text:p>€ 1.077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32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33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38">
            <text:p>CONTINI ANTONIO SALVATORE</text:p>
          </table:table-cell>
          <table:table-cell office:value-type="string" table:style-name="ce38">
            <text:p>CNTNNS63S25B745H</text:p>
          </table:table-cell>
          <table:table-cell office:value-type="currency" office:value="1482" table:style-name="ce21">
            <text:p>€ 1.482,00</text:p>
          </table:table-cell>
          <table:table-cell table:style-name="ce21"/>
          <table:table-cell office:value-type="string" table:style-name="ce6">
            <text:p>L.R. n. 22/2017 e Delibera G.R. n. 14/7 del 20/03/2018 - Aiuti in favore delle aziende agricole per fronteggiare i danni causati dalla diffusione della febbre catarrale degli ovini (blue tongue) epidemia 2033</text:p>
          </table:table-cell>
          <table:table-cell office:value-type="string" table:style-name="ce6">
            <text:p>Determinazione n. 4/40 del 22/01/2019 relativa alla concessione degli aiuti per fronteggiare la blue tongue- impegno di spesa a favore dei beneficiari</text:p>
          </table:table-cell>
          <table:table-cell office:value-type="string" table:style-name="ce6">
            <text:p>Dott.ssa Angius Danila</text:p>
          </table:table-cell>
          <table:table-cell office:value-type="string" table:style-name="ce6">
            <text:p>Aventi diritto ai sensi della L.R. n. 22/2017 e Delibera G.R. n. 14/7 del 20/03/2034</text:p>
          </table:table-cell>
          <table:table-cell office:value-type="string" table:style-name="ce23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4">
          <table:table-cell office:value-type="float" office:value="38" table:style-name="ce16">
            <text:p>38</text:p>
          </table:table-cell>
          <table:table-cell office:value-type="string" table:style-name="ce17">
            <text:p>n. 01 <text:s/>beneficiario <text:s/>(di <text:s/>cui <text:s/>nominativo <text:s/>è <text:s/>tenuto <text:s/>agli <text:s/>atti)</text:p>
          </table:table-cell>
          <table:table-cell office:value-type="string" table:style-name="ce16">
            <text:p>non compete</text:p>
          </table:table-cell>
          <table:table-cell office:value-type="float" office:value="3800" table:style-name="ce16">
            <text:p>3800</text:p>
          </table:table-cell>
          <table:table-cell table:style-name="ce16"/>
          <table:table-cell office:value-type="string" table:style-name="ce19">
            <text:p>Determinazione n° <text:s/>106 <text:s/>del <text:s/>12.04.2019</text:p>
          </table:table-cell>
          <table:table-cell office:value-type="string" table:style-name="ce22">
            <text:p>Attivazione <text:s/>PAI <text:s/>integrato <text:s/>rivolto <text:s/>a <text:s/>persone <text:s/>anziane <text:s/>in <text:s/>cure <text:s/>domiciliari <text:s/>integrate, <text:s/>beneficiarie <text:s/>di <text:s/>un <text:s/>Programma <text:s/>“Ritornare a casa” - <text:s/>impegno <text:s/>di <text:s/>spesa <text:s text:c="2"/>in <text:s/>favore <text:s/>di <text:s/>n. 1 <text:s/>beneficiario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483/15 <text:s text:c="2"/>del <text:s/>29/01/18</text:p>
          </table:table-cell>
          <table:table-cell office:value-type="string" table:style-name="ce20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/>
        </table:table-row>
        <table:table-row table:style-name="ro26">
          <table:table-cell office:value-type="float" office:value="39" table:style-name="ce39">
            <text:p>39</text:p>
          </table:table-cell>
          <table:table-cell office:value-type="string" table:style-name="ce40">
            <text:p>N° 571 <text:s/>beneficiari (nominativi agli atti dell'Ufficio Servizi Sociali)<text:s/></text:p>
          </table:table-cell>
          <table:table-cell office:value-type="string" table:style-name="ce39">
            <text:p>non compete</text:p>
          </table:table-cell>
          <table:table-cell office:value-type="float" office:value="304556.05" table:style-name="ce41">
            <text:p>304.556,05</text:p>
          </table:table-cell>
          <table:table-cell table:style-name="ce42"/>
          <table:table-cell office:value-type="string" table:style-name="ce40">
            <text:p>L.R. 11/85, L.R. 27/83, L.R. 20/97, L.R. 9/2004</text:p>
          </table:table-cell>
          <table:table-cell office:value-type="string" table:style-name="ce40">
            <text:p><text:s/>Determinazione IV Servizio n. 89 del 09/04/2019 <text:s/>"L.R. n. 8/99, art.4, commi 1, 2, 3, 7 lett. a), b), c) (leggi di settore)"<text:s/></text:p>
          </table:table-cell>
          <table:table-cell office:value-type="string" table:style-name="ce39">
            <text:p>Dott.ssa Susanna Pischedda</text:p>
          </table:table-cell>
          <table:table-cell office:value-type="string" table:style-name="ce40">
            <text:p>Aventi diritto ai sensi delle L.R. 11/85, L.R. 27/83, L.R. 20/97, L.R. 9/2004</text:p>
          </table:table-cell>
          <table:table-cell office:value-type="string" table:style-name="ce4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27">
          <table:table-cell office:value-type="float" office:value="40" table:style-name="ce16">
            <text:p>40</text:p>
          </table:table-cell>
          <table:table-cell office:value-type="string" table:style-name="ce17">
            <text:p>n. <text:s/>52 <text:s text:c="2"/>beneficiari <text:s/>(di <text:s/>cui <text:s/>nominativi sono tenuti agli atti)</text:p>
          </table:table-cell>
          <table:table-cell table:style-name="ce16"/>
          <table:table-cell office:value-type="float" office:value="504266.7" table:style-name="ce16">
            <text:p>504266,7</text:p>
          </table:table-cell>
          <table:table-cell table:style-name="ce16"/>
          <table:table-cell office:value-type="string" table:style-name="ce19">
            <text:p>Determinazione n° <text:s/>114 <text:s/>del <text:s/>19.04.2019</text:p>
          </table:table-cell>
          <table:table-cell office:value-type="string" table:style-name="ce22">
            <text:p>Programma <text:s/>Regioale <text:s/>“ Ritornare <text:s/>a <text:s/>casa “ <text:s/>- <text:s/>Impegno di spesa di un ulteriore acconto del contributo ordinario RAS per ll'annualità <text:s/>2019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20">
            <text:p>Non compete</text:p>
          </table:table-cell>
          <table:table-cell table:number-columns-repeated="16373"/>
        </table:table-row>
        <table:table-row table:style-name="ro28">
          <table:table-cell office:value-type="float" office:value="41" table:style-name="ce16">
            <text:p>41</text:p>
          </table:table-cell>
          <table:table-cell office:value-type="string" table:style-name="ce17">
            <text:p>n.17 beneficiari(i cui nominativi sono tenuti agli atti)</text:p>
          </table:table-cell>
          <table:table-cell office:value-type="string" table:style-name="ce6">
            <text:p>non compete</text:p>
          </table:table-cell>
          <table:table-cell office:value-type="currency" office:value="59194.16" table:style-name="ce44">
            <text:p>€ 59.194,16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45">
            <text:p>LEGGE 09.01.1989, N° 13, ART. 11 COMMA 4° <text:s/></text:p>
          </table:table-cell>
          <table:table-cell office:value-type="string" table:style-name="ce22">
            <text:p>LEGGE 09.01.1989, N° 13, ART. 11 COMMA 4° - SUPERAMENTO ED ELIMINAZIONE DELLE BARRIERE ARCHITETTONICHE NEGLI EDIFICI PRIVATI - IMPEGNO CONTRIBUTI RAS PER BENEFICIARI ANNUALITÀ 2018</text:p>
          </table:table-cell>
          <table:table-cell office:value-type="string" table:style-name="ce17">
            <text:p>Ing. Andrea Atzeni</text:p>
          </table:table-cell>
          <table:table-cell office:value-type="string" table:style-name="ce46">
            <text:p>Graduatoria regionale approvata con <text:s/>Determinazione della Direzione Generale Servizio Edilizia Pubblica della RAS<text:s/><text:span text:style-name="T1">n. 37899 del 05 novembre 2018</text:span>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37">
            <text:p>N° 1 beneficiario (nominativo agli atti riservati 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1687.5" table:style-name="ce18">
            <text:p>€ 1.687,50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17">
            <text:p>Legge Regionale n° 23/2005</text:p>
          </table:table-cell>
          <table:table-cell office:value-type="string" table:style-name="ce17">
            <text:p>Determinazione n° 119 del 30/04/2019 – Interventi di sostegno e tutela a favore di persone e nuclei familiari in carico al Servizio Sociale</text:p>
          </table:table-cell>
          <table:table-cell office:value-type="string" table:style-name="ce22">
            <text:p>Dott.ssa Francesca Pittau</text:p>
          </table:table-cell>
          <table:table-cell office:value-type="string" table:style-name="ce37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30">
          <table:table-cell office:value-type="float" office:value="43" table:style-name="ce16">
            <text:p>43</text:p>
          </table:table-cell>
          <table:table-cell office:value-type="string" table:style-name="ce17">
            <text:p>n.108 beneficiari(i cui nominativi sono tenuti agli atti dell'ufficio Politiche della casa)</text:p>
          </table:table-cell>
          <table:table-cell office:value-type="string" table:style-name="ce16">
            <text:p>non compete</text:p>
          </table:table-cell>
          <table:table-cell office:value-type="currency" office:value="135406.97" table:style-name="ce47">
            <text:p>€ 135.406,97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22">
            <text:p>Art.11 Legge 431/98 . Determinazione n. 123 del 09/05/2019</text:p>
          </table:table-cell>
          <table:table-cell office:value-type="string" table:style-name="ce46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8 -</text:p>
          </table:table-cell>
          <table:table-cell office:value-type="string" table:style-name="ce17">
            <text:p>Ing. Andrea Atzeni</text:p>
          </table:table-cell>
          <table:table-cell office:value-type="string" table:style-name="ce46">
            <text:p>Procedura concorsuale pubblica. Bando indetto con determina<text:s/><text:span text:style-name="T7">n. <text:s/>142 del 08/06/2018. Graduatoria approvata con determina<text:s/></text:span><text:span text:style-name="T8"><text:s/>n. 214 del 31/07/2018</text:span>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31">
          <table:table-cell office:value-type="float" office:value="44" table:style-name="ce16">
            <text:p>44</text:p>
          </table:table-cell>
          <table:table-cell office:value-type="string" table:style-name="ce37">
            <text:p>Consorzio Fieristico Sulcitano di Carbonia</text:p>
          </table:table-cell>
          <table:table-cell office:value-type="string" table:style-name="ce16">
            <text:p>C.F.90024190929</text:p>
          </table:table-cell>
          <table:table-cell office:value-type="string" table:style-name="ce18">
            <text:p>€.12.000,00</text:p>
          </table:table-cell>
          <table:table-cell office:value-type="currency" office:value="4000" table:style-name="ce18">
            <text:p>€ 4.000,00</text:p>
          </table:table-cell>
          <table:table-cell office:value-type="string" table:style-name="ce22">
            <text:p>DELIBERA G.M. N° 67 del <text:s/>16/04/2019</text:p>
          </table:table-cell>
          <table:table-cell office:value-type="string" table:style-name="ce48">
            <text:p>Erogazione contributo straordinario all’Associazione Consorzio Fieristico Sulcitano di Carbonia per l’organizzazione della manifestazione<text:span text:style-name="T10"><text:s/>“Il Sulcis Iglesiente Espone”13° ed.</text:span><text:s/>-<text:span text:style-name="T11"><text:s/></text:span>Esenzione suolo pubblico<text:span text:style-name="T2"><text:s/>-</text:span><text:s/></text:p>
          </table:table-cell>
          <table:table-cell office:value-type="string" table:style-name="ce22">
            <text:p>D.ssa Danila Angius</text:p>
          </table:table-cell>
          <table:table-cell office:value-type="string" table:style-name="ce6">
            <text:p>Delibera G.M. N. 67 del 16/04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office:value-type="string" table:style-name="ce49">
            <text:p>PROGETTO</text:p>
          </table:table-cell>
          <table:table-cell office:value-type="string" table:style-name="ce16">
            <text:p>http://www.consorziofieristicosulcitano.com/chi-siamo</text:p>
          </table:table-cell>
          <table:table-cell table:number-columns-repeated="16373"/>
        </table:table-row>
        <table:table-row table:style-name="ro32">
          <table:table-cell office:value-type="float" office:value="45" table:style-name="ce16">
            <text:p>45</text:p>
          </table:table-cell>
          <table:table-cell office:value-type="string" table:style-name="ce17">
            <text:p>n. 662 <text:s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463770.28" table:style-name="ce18">
            <text:p>€ 463.770,28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6">
            <text:p>Determinazione <text:s/>n. 129 <text:s text:c="2"/>del <text:s/>21/05/2019 <text:s text:c="16"/>L. 21/05/1998 n. 162</text:p>
          </table:table-cell>
          <table:table-cell office:value-type="string" table:style-name="ce17">
            <text:p>L. 162/98. Impegno di spesa <text:s/>del secondo <text:s/>acconto per il finanziamento dei piani personalizzati di sostegno a favore di persone in situazioni di disabilità grave attivi al 31/12/1918. Annualità 2018 - Gestione 2019</text:p>
          </table:table-cell>
          <table:table-cell office:value-type="string" table:style-name="ce6">
            <text:p>Dott.ssa Monica Piras</text:p>
          </table:table-cell>
          <table:table-cell office:value-type="string" table:style-name="ce19">
            <text:p>Aventi diritto ai sensi delle L. 162/98; DGR 57/49 del 21/11/18; Det. RAS 805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46" table:style-name="ce16">
            <text:p>46</text:p>
          </table:table-cell>
          <table:table-cell office:value-type="string" table:style-name="ce17">
            <text:p>n. <text:s/>07 <text:s text:c="2"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float" office:value="223600" table:style-name="ce16">
            <text:p>223600</text:p>
          </table:table-cell>
          <table:table-cell table:style-name="ce16"/>
          <table:table-cell office:value-type="string" table:style-name="ce19">
            <text:p>Determinazione n° <text:s/>143 <text:s/>del <text:s/>28.05.2019</text:p>
          </table:table-cell>
          <table:table-cell office:value-type="string" table:style-name="ce22">
            <text:p>Programma <text:s/>Regioale <text:s/>“ Ritornare <text:s/>a <text:s/>casa “ <text:s/>- <text:s/>Impegno di spesa <text:s/>del <text:s/>contributo <text:s/>di Potenziamento e Disabilità Gravissime <text:s/>- <text:s text:c="2"/>Annualità <text:s/>2019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47" table:style-name="ce16">
            <text:p>47</text:p>
          </table:table-cell>
          <table:table-cell office:value-type="string" table:style-name="ce17">
            <text:p>n. <text:s/>48 <text:s text:c="2"/>beneficiari <text:s/>(di <text:s/>cui <text:s/>nominativi sono tenuti agli atti)</text:p>
          </table:table-cell>
          <table:table-cell office:value-type="string" table:style-name="ce16">
            <text:p>non compete</text:p>
          </table:table-cell>
          <table:table-cell office:value-type="float" office:value="96400" table:style-name="ce16">
            <text:p>96400</text:p>
          </table:table-cell>
          <table:table-cell table:style-name="ce16"/>
          <table:table-cell office:value-type="string" table:style-name="ce19">
            <text:p>Determinazione n° <text:s/>144 <text:s/>del <text:s/>29.04.2019</text:p>
          </table:table-cell>
          <table:table-cell office:value-type="string" table:style-name="ce22">
            <text:p>Programma <text:s/>Regioale <text:s/>“ Ritornare <text:s/>a <text:s/>casa “ <text:s/>- <text:s/>Impegno di spesa <text:s/>del <text:s/>saldo <text:s/>del <text:s/>contributo <text:s/>ordinario <text:s/>RAS <text:s/>per <text:s/>ll'annualità <text:s/>2019</text:p>
          </table:table-cell>
          <table:table-cell office:value-type="string" table:style-name="ce22">
            <text:p>Dott.ssa Monica Piras</text:p>
          </table:table-cell>
          <table:table-cell office:value-type="string" table:style-name="ce22">
            <text:p>Deliberazione <text:s/>Giunta <text:s/>Regionale <text:s text:c="2"/>n. 60/25 <text:s text:c="2"/>del <text:s/>11/12/18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33">
          <table:table-cell office:value-type="float" office:value="48" table:style-name="ce16">
            <text:p>48</text:p>
          </table:table-cell>
          <table:table-cell office:value-type="string" table:style-name="ce37">
            <text:p>N° 1 beneficiario (nominativo agli atti riservati 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3600" table:style-name="ce18">
            <text:p>€ 3.600,00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17">
            <text:p>Legge Regionale n° 23/2005</text:p>
          </table:table-cell>
          <table:table-cell office:value-type="string" table:style-name="ce17">
            <text:p>Determinazione n° 157 del 06/06/2019 – Interventi di sostegno e tutela a favore di persone e nuclei familiari in carico al Servizio Sociale</text:p>
          </table:table-cell>
          <table:table-cell office:value-type="string" table:style-name="ce22">
            <text:p>Dott.ssa Francesca Pittau</text:p>
          </table:table-cell>
          <table:table-cell office:value-type="string" table:style-name="ce37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33">
          <table:table-cell office:value-type="float" office:value="49" table:style-name="ce16">
            <text:p>49</text:p>
          </table:table-cell>
          <table:table-cell office:value-type="string" table:style-name="ce37">
            <text:p>N° 1 beneficiario (nominativo agli atti riservati 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1000" table:style-name="ce18">
            <text:p>€ 1.000,00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17">
            <text:p>Legge Regionale n° 23/2005</text:p>
          </table:table-cell>
          <table:table-cell office:value-type="string" table:style-name="ce17">
            <text:p>Determinazione n° 156 del 06/06/2019 – Interventi di sostegno e tutela a favore di persone e nuclei familiari in carico al Servizio Sociale</text:p>
          </table:table-cell>
          <table:table-cell office:value-type="string" table:style-name="ce22">
            <text:p>Dott.ssa Francesca Pittau</text:p>
          </table:table-cell>
          <table:table-cell office:value-type="string" table:style-name="ce37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33">
          <table:table-cell office:value-type="float" office:value="50" table:style-name="ce16">
            <text:p>50</text:p>
          </table:table-cell>
          <table:table-cell office:value-type="string" table:style-name="ce37">
            <text:p>N° 1 beneficiario (nominativo agli atti riservati 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2480" table:style-name="ce18">
            <text:p>€ 2.480,00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17">
            <text:p>Legge Regionale n° 23/2005</text:p>
          </table:table-cell>
          <table:table-cell office:value-type="string" table:style-name="ce17">
            <text:p>Determinazione n° 158 del 06/06/2019 – Interventi di sostegno e tutela a favore di persone e nuclei familiari in carico al Servizio Sociale</text:p>
          </table:table-cell>
          <table:table-cell office:value-type="string" table:style-name="ce22">
            <text:p>Dott.ssa Francesca Pittau</text:p>
          </table:table-cell>
          <table:table-cell office:value-type="string" table:style-name="ce37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0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13">
          <table:table-cell office:value-type="float" office:value="51" table:style-name="ce16">
            <text:p>51</text:p>
          </table:table-cell>
          <table:table-cell office:value-type="string" table:style-name="ce37">
            <text:p>Consorzio Fieristico Sulcitano di Carbonia</text:p>
          </table:table-cell>
          <table:table-cell office:value-type="string" table:style-name="ce16">
            <text:p>C.F.90024190929</text:p>
          </table:table-cell>
          <table:table-cell office:value-type="currency" office:value="2500" table:style-name="ce18">
            <text:p>€ 2.500,00</text:p>
          </table:table-cell>
          <table:table-cell office:value-type="currency" office:value="300" table:style-name="ce18">
            <text:p>€ 300,00</text:p>
          </table:table-cell>
          <table:table-cell office:value-type="string" table:style-name="ce22">
            <text:p>DELIBERA G.M. N° 99 del <text:s/>30/05/2019</text:p>
          </table:table-cell>
          <table:table-cell office:value-type="string" table:style-name="ce50">
            <text:p>Integrazione alla D.G.C. n. 67 del 16/04/2019 - Erogazione contributo straordinario all’Associazione Consorzio Fieristico Sulcitano di Carbonia per l’organizzazione della manifestazione<text:span text:style-name="T13"><text:s/>“Il Sulcis Iglesiente Espone”13° ed.</text:span><text:s text:c="2"/></text:p>
          </table:table-cell>
          <table:table-cell office:value-type="string" table:style-name="ce22">
            <text:p>D.ssa Danila Angius</text:p>
          </table:table-cell>
          <table:table-cell office:value-type="string" table:style-name="ce6">
            <text:p>Delibera G.M. N. 99 del 30/05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office:value-type="string" table:style-name="ce57">
            <text:p><text:a xlink:href="https://www.comune.carbonia.su.it/images/amm_trasp/sovvenzioni_contributi_sussidi_vantaggi/atti_concessione/curricula-progetti/progetto_manifestazione.pdf">PROGETTO</text:a></text:p>
          </table:table-cell>
          <table:table-cell office:value-type="string" table:style-name="ce56">
            <text:p><text:a xlink:href="https://www.comune.carbonia.su.it/images/amm_trasp/sovvenzioni_contributi_sussidi_vantaggi/atti_concessione/curricula-progetti/Curriculum-co&amp;plugin=browser.link&amp;filter=files&amp;f7bae0919e61e66ce7445bc9a32652bf&amp;547980a238f241bf5f8d3686b0a1201f=1&amp;context=10012">CURRICULUM</text:a></text:p>
          </table:table-cell>
          <table:table-cell table:number-columns-repeated="16373"/>
        </table:table-row>
        <table:table-row table:style-name="ro13">
          <table:table-cell office:value-type="float" office:value="52" table:style-name="ce16">
            <text:p>52</text:p>
          </table:table-cell>
          <table:table-cell office:value-type="string" table:style-name="ce51">
            <text:p>Associazione Centro Commerciale<text:s/><text:span text:style-name="T15">Naturale “Carbonia Produce”</text:span></text:p>
          </table:table-cell>
          <table:table-cell office:value-type="string" table:style-name="ce16">
            <text:p>C.F. 03822420927</text:p>
          </table:table-cell>
          <table:table-cell office:value-type="currency" office:value="10000" table:style-name="ce18">
            <text:p>€ 10.000,00</text:p>
          </table:table-cell>
          <table:table-cell office:value-type="currency" office:value="2500" table:style-name="ce18">
            <text:p>€ 2.500,00</text:p>
          </table:table-cell>
          <table:table-cell office:value-type="string" table:style-name="ce22">
            <text:p>DELIBERA G.M. N° 105 del <text:s/>04/06/2019</text:p>
          </table:table-cell>
          <table:table-cell office:value-type="string" table:style-name="ce52">
            <text:p>Erogazione contributo straordinario<text:s/><text:span text:style-name="T14">all’Associazione Centro Commerciale<text:s/></text:span><text:span text:style-name="T15">Naturale “Carbonia Produce”<text:s/></text:span>per l’organizzazione dell’Evento iNovas EXPO</text:p>
          </table:table-cell>
          <table:table-cell office:value-type="string" table:style-name="ce22">
            <text:p>D.ssa Danila Angius</text:p>
          </table:table-cell>
          <table:table-cell office:value-type="string" table:style-name="ce6">
            <text:p>Delibera G.M. N. 105 del 04/06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office:value-type="string" table:style-name="ce49">
            <text:p>PROGETTO</text:p>
          </table:table-cell>
          <table:table-cell office:value-type="string" table:style-name="ce16">
            <text:p>CURRICULUM</text:p>
          </table:table-cell>
          <table:table-cell table:number-columns-repeated="16373"/>
        </table:table-row>
        <table:table-row table:style-name="ro13">
          <table:table-cell office:value-type="float" office:value="53" table:style-name="ce16">
            <text:p>53</text:p>
          </table:table-cell>
          <table:table-cell office:value-type="string" table:style-name="ce19">
            <text:p>N° 319 <text:s/>beneficiari (nominativi agli atti dell'Ufficio Servizi Sociali)<text:s/></text:p>
          </table:table-cell>
          <table:table-cell office:value-type="string" table:style-name="ce6">
            <text:p>non compete</text:p>
          </table:table-cell>
          <table:table-cell office:value-type="currency" office:value="249424.63" table:style-name="ce18">
            <text:p>€ 249.424,63</text:p>
          </table:table-cell>
          <table:table-cell table:style-name="ce21"/>
          <table:table-cell office:value-type="string" table:style-name="ce19">
            <text:p><text:s/>L.R. 20/97</text:p>
          </table:table-cell>
          <table:table-cell office:value-type="string" table:style-name="ce19">
            <text:p><text:s/>Determinazione IV Servizio n. 168 del 18/06/2019 <text:s/>"L.R. n. 8/99, art.4, commi 1, 2, 3, 7 lett. a), b), c) (leggi di settore)"<text:s/>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19">
            <text:p>Aventi diritto ai sensi della L.R. 20/97</text:p>
          </table:table-cell>
          <table:table-cell office:value-type="string" table:style-name="ce23">
            <text:p>nessun progetto</text:p>
          </table:table-cell>
          <table:table-cell office:value-type="string" table:style-name="ce16">
            <text:p>Non compete</text:p>
          </table:table-cell>
          <table:table-cell table:number-columns-repeated="16373"/>
        </table:table-row>
        <table:table-row table:style-name="ro34">
          <table:table-cell office:value-type="float" office:value="54" table:style-name="ce16">
            <text:p>54</text:p>
          </table:table-cell>
          <table:table-cell office:value-type="string" table:style-name="ce6">
            <text:p>A.I.A.S.<text:s text:c="2"/></text:p>
          </table:table-cell>
          <table:table-cell office:value-type="string" table:style-name="ce53">
            <text:p>C.F. 00468120928</text:p>
          </table:table-cell>
          <table:table-cell office:value-type="currency" office:value="20000" table:style-name="ce21">
            <text:p>€ 20.00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9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32">
          <table:table-cell office:value-type="float" office:value="55" table:style-name="ce16">
            <text:p>55</text:p>
          </table:table-cell>
          <table:table-cell office:value-type="string" table:style-name="ce6">
            <text:p>Polisportiva <text:s/>dilettantistica <text:s/>Girasole <text:s/>Associazione <text:s/>di <text:s/>volontariato <text:s/>onlus</text:p>
          </table:table-cell>
          <table:table-cell office:value-type="string" table:style-name="ce16">
            <text:p>C.F.90020150927</text:p>
          </table:table-cell>
          <table:table-cell office:value-type="currency" office:value="49600" table:style-name="ce21">
            <text:p>€ 49.60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9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35">
          <table:table-cell office:value-type="float" office:value="56" table:style-name="ce16">
            <text:p>56</text:p>
          </table:table-cell>
          <table:table-cell office:value-type="string" table:style-name="ce6">
            <text:p>ANFFAS ONLUS</text:p>
          </table:table-cell>
          <table:table-cell office:value-type="string" table:style-name="ce16">
            <text:p>C.F. 92116410926</text:p>
          </table:table-cell>
          <table:table-cell office:value-type="currency" office:value="21267.69" table:style-name="ce21">
            <text:p>€ 21.267,69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9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36">
          <table:table-cell office:value-type="float" office:value="57" table:style-name="ce16">
            <text:p>57</text:p>
          </table:table-cell>
          <table:table-cell office:value-type="string" table:style-name="ce6">
            <text:p>Società San Raffaele Spa<text:s/></text:p>
          </table:table-cell>
          <table:table-cell office:value-type="string" table:style-name="ce16">
            <text:p>C.F.8253151008</text:p>
          </table:table-cell>
          <table:table-cell office:value-type="currency" office:value="13000" table:style-name="ce21">
            <text:p>€ 13.00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9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style-name="ro37">
          <table:table-cell office:value-type="float" office:value="58" table:style-name="ce16">
            <text:p>58</text:p>
          </table:table-cell>
          <table:table-cell office:value-type="string" table:style-name="ce6">
            <text:p>Società Codess Sociale Società Cooperativa Sociale Onlus</text:p>
          </table:table-cell>
          <table:table-cell office:value-type="string" table:style-name="ce16">
            <text:p>C.F. 03174760276</text:p>
          </table:table-cell>
          <table:table-cell office:value-type="currency" office:value="5300" table:style-name="ce21">
            <text:p>€ 5.30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9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3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/>
        </table:table-row>
        <table:table-row table:number-rows-repeated="11" table:style-name="ro13">
          <table:table-cell table:style-name="ce16"/>
          <table:table-cell table:style-name="ce37"/>
          <table:table-cell table:style-name="ce16"/>
          <table:table-cell table:number-columns-repeated="2" table:style-name="ce18"/>
          <table:table-cell table:number-columns-repeated="4" table:style-name="ce22"/>
          <table:table-cell table:style-name="ce20"/>
          <table:table-cell table:style-name="ce22"/>
          <table:table-cell table:number-columns-repeated="16373"/>
        </table:table-row>
        <table:table-row table:number-rows-repeated="8" table:style-name="ro13">
          <table:table-cell table:style-name="ce2"/>
          <table:table-cell table:style-name="ce3"/>
          <table:table-cell table:style-name="ce2"/>
          <table:table-cell table:number-columns-repeated="2" table:style-name="ce54"/>
          <table:table-cell table:number-columns-repeated="4" table:style-name="ce4"/>
          <table:table-cell table:style-name="ce2"/>
          <table:table-cell table:style-name="ce4"/>
          <table:table-cell table:number-columns-repeated="16373"/>
        </table:table-row>
        <table:table-row table:style-name="ro13">
          <table:table-cell table:number-columns-repeated="3"/>
          <table:table-cell table:number-columns-repeated="2" table:style-name="ce54"/>
          <table:table-cell table:number-columns-repeated="16379"/>
        </table:table-row>
        <table:table-row table:number-rows-repeated="2" table:style-name="ro38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style-name="ro39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style-name="ro40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style-name="ro13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048490" table:style-name="ro41">
          <table:table-cell table:number-columns-repeated="16384"/>
        </table:table-row>
        <table:named-expressions>
          <table:named-range table:name="Print_Area" table:cell-range-address="Tabella2.$A$2:Tabella2.$K$3" table:base-cell-address="Tabella2.$A$1"/>
          <table:named-range table:name="OLE_LINK1" table:cell-range-address="Tabella2.$D$41" table:base-cell-address="Tabella2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named-expressions>
        <table:named-range table:name="Excel_BuiltIn__FilterDatabase_1" table:cell-range-address="Tabella2.$A$3:Tabella2.$Q$3" table:base-cell-address="Tabell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9-06-27T10:18:01Z</meta:creation-date>
    <dc:date>2019-06-27T10:18:02Z</dc:date>
  </office:meta>
</office:document-meta>
</file>