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4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__2307_Indennita_Risultato_D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Indennità 2018 percepita dal Segretario Generale nel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2">
            <text:p>Ind Lorda</text:p>
          </table:table-cell>
          <table:table-cell office:value-type="string" table:style-name="ce2">
            <text:p>Dal</text:p>
          </table:table-cell>
          <table:table-cell office:value-type="string" table:style-name="ce2">
            <text:p>Al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SAU GIANTONIO</text:p>
          </table:table-cell>
          <table:table-cell office:value-type="float" office:value="7621.22" table:style-name="ce3">
            <text:p>7.621,22</text:p>
          </table:table-cell>
          <table:table-cell office:value-type="date" office:date-value="2018-01-01T00:00:00" table:style-name="ce4">
            <text:p>01/01/18</text:p>
          </table:table-cell>
          <table:table-cell office:value-type="date" office:date-value="2018-09-05T00:00:00" table:style-name="ce4">
            <text:p>05/09/18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">
            <text:p>TOTALE</text:p>
          </table:table-cell>
          <table:covered-table-cell/>
          <table:table-cell office:value-type="float" office:value="7621.22" table:formula="of:=SUM([.C3:.C4])" table:style-name="ce5">
            <text:p>7.621,22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tente Windows</dc:creator>
    <meta:creation-date>2021-05-31T15:08:19Z</meta:creation-date>
    <dc:date>2021-05-31T17:06:50Z</dc:date>
  </office:meta>
</office:document-meta>
</file>