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695cm" fo:margin-left="0cm" table:align="left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3.251cm"/>
    </style:style>
    <style:style style:name="Tabella1.G" style:family="table-column">
      <style:table-column-properties style:column-width="4.001cm"/>
    </style:style>
    <style:style style:name="Tabella1.1" style:family="table-row">
      <style:table-row-properties style:min-row-height="4.95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/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Testo_20_normale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color="#000000" loext:opacity="100%" style:font-name="Times-Bold" fo:font-weight="bold" style:font-name-asian="Times New Roman" style:language-asian="it" style:country-asian="IT" style:font-weight-asian="bold" style:font-weight-complex="bold"/>
    </style:style>
    <style:style style:name="T2" style:family="text">
      <style:text-properties fo:color="#000000" loext:opacity="100%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i 2016-2021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row table:style-name="Tabella1.1">
          <table:table-cell table:style-name="Tabella1.A1" office:value-type="string">
            <text:p text:style-name="P2">Settore</text:p>
          </table:table-cell>
          <table:table-cell table:style-name="Tabella1.A1" office:value-type="string">
            <text:p text:style-name="P4"><text:span text:style-name="Car._20_predefinito_20_paragrafo"><text:span text:style-name="T1">Interventi<text:line-break/>straordinari e di<text:line-break/>emergenza che<text:line-break/>comportano<text:line-break/>deroghe alla<text:line-break/>legislazione<text:line-break/>vigent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Norme di legge<text:line-break/>eventualmente<text:line-break/>derogat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Motivi della<text:line-break/>deroga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Atti amministrativi<text:line-break/>o giurisdizionali<text:line-break/>intervenuti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Termini<text:line-break/>temporali per<text:line-break/>l'esercizio dei<text:line-break/>poteri di<text:line-break/>adozione dei<text:line-break/>provvedimenti<text:line-break/>straordinari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Costo previsto degli<text:line-break/>interventi e costo<text:line-break/>effettivo sostenuto<text:line-break/>dall'amministrazione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1">Particolari forme di<text:line-break/>partecipazione degli<text:line-break/>interessati ai<text:line-break/>procedimenti di<text:line-break/>adozione dei<text:line-break/>provvedimenti<text:line-break/>straordinari</text:span></text:span></text:p>
          </table:table-cell>
        </table:table-row>
        <table:table-row table:style-name="TableLine1505047852448">
          <table:table-cell table:style-name="Tabella1.A2" office:value-type="string">
            <text:p text:style-name="P1">I Settore</text:p>
          </table:table-cell>
          <table:table-cell table:style-name="Tabella1.A1" table:number-columns-spanned="7" office:value-type="string">
            <text:p text:style-name="P2">Nessun intervento del tipo indicato negli anni di riferiment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05047840480">
          <table:table-cell table:style-name="Tabella1.A3" office:value-type="string">
            <text:p text:style-name="P1">II Settore</text:p>
          </table:table-cell>
          <table:table-cell table:style-name="Tabella1.A1" table:number-columns-spanned="7" office:value-type="string">
            <text:p text:style-name="P5"><text:span text:style-name="Car._20_predefinito_20_paragrafo"><text:span text:style-name="T1">L’Ufficio LL.PP, l’Ufficio Ambiente e l’Ufficio Urbanistica comunicano che</text:span></text:span><text:span text:style-name="Car._20_predefinito_20_paragrafo"><text:span text:style-name="T2">, </text:span></text:span><text:span text:style-name="Car._20_predefinito_20_paragrafo"><text:span text:style-name="T1">per quanto di competenza, non si è dato corso a nessun intervento secondo procedure straordinarie e/o di urgenza soggetto ad obblighi di pubblicazio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05047841296">
          <table:table-cell table:style-name="Tabella1.A4" office:value-type="string">
            <text:p text:style-name="P1">III Settore</text:p>
          </table:table-cell>
          <table:table-cell table:style-name="Tabella1.A1" table:number-columns-spanned="7" office:value-type="string">
            <text:p text:style-name="P3">Non sono stati eseguiti interventi straordinari e d'urgenz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05047844288">
          <table:table-cell table:style-name="Tabella1.A5" office:value-type="string">
            <text:p text:style-name="P1">IV Settore</text:p>
          </table:table-cell>
          <table:table-cell table:style-name="Tabella1.B5" table:number-columns-spanned="7" office:value-type="string">
            <text:p text:style-name="P6">Si comunica per il settore IV non vi sono interventi straordinar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05047851088">
          <table:table-cell table:style-name="Tabella1.A6" office:value-type="string">
            <text:p text:style-name="P1">Polizia Locale</text:p>
          </table:table-cell>
          <table:table-cell table:style-name="Tabella1.A1" table:number-columns-spanned="7" office:value-type="string">
            <text:p text:style-name="P2">Nessuno – non risultano essere stati attivati interventi straordinari di emergenza che comportano deroghe alla legislazione v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Aggiornato al 31 maggio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reformattato_20_HTML" style:display-name="Preformattato HTML" style:family="paragraph" style:parent-style-name="Normale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 style:vertical-align="auto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Times-Bold" fo:font-family="Times-Bold" style:font-family-generic="roman" fo:font-size="11pt" fo:font-style="normal" fo:font-weight="bold" style:font-name-asian="Times-Bold" style:font-family-asian="Times-Bold" style:font-family-generic-asian="roman" style:font-size-asian="11pt" style:font-style-asian="normal" style:font-weight-asian="bold" style:font-name-complex="Times-Bold" style:font-family-complex="Times-Bold" style:font-family-generic-complex="roman" style:font-size-complex="11pt" style:font-style-complex="normal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Testo_20_normale_20_Carattere" style:display-name="Testo normale Carattere" style:family="text" style:parent-style-name="Car._20_predefinito_20_paragrafo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User</meta:initial-creator>
    <dc:creator>Alessandra Pusceddu</dc:creator>
    <meta:creation-date>2021-05-28T08:47:00Z</meta:creation-date>
    <dc:date>2021-05-31T10:59:00Z</dc:date>
    <meta:print-date>2021-05-28T08:47:00Z</meta:print-date>
    <meta:editing-cycles>1</meta:editing-cycles>
    <meta:editing-duration>PT480S</meta:editing-duration>
    <meta:document-statistic meta:table-count="1" meta:image-count="0" meta:object-count="0" meta:page-count="1" meta:paragraph-count="20" meta:word-count="151" meta:character-count="1116" meta:non-whitespace-character-count="984"/>
    <meta:template xlink:type="simple" xlink:actuate="onRequest" xlink:title="" xlink:href="../../../../Downloads/Int%20straor%20Anni%202016-2021.odt/Normal"/>
  </office:meta>
</office:document-meta>
</file>