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LiberationSansNarrow" svg:font-family="LiberationSansNarrow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9.975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5.345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392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6.429cm" fo:break-before="auto" style:use-optimal-row-height="false"/>
    </style:style>
    <style:style style:name="ro2" style:family="table-row">
      <style:table-row-properties style:row-height="8.758cm" fo:break-before="auto" style:use-optimal-row-height="false"/>
    </style:style>
    <style:style style:name="ro3" style:family="table-row">
      <style:table-row-properties style:row-height="5.662cm" fo:break-before="auto" style:use-optimal-row-height="false"/>
    </style:style>
    <style:style style:name="ro4" style:family="table-row">
      <style:table-row-properties style:row-height="6.165cm" fo:break-before="auto" style:use-optimal-row-height="false"/>
    </style:style>
    <style:style style:name="ro5" style:family="table-row">
      <style:table-row-properties style:row-height="6.588cm" fo:break-before="auto" style:use-optimal-row-height="false"/>
    </style:style>
    <style:style style:name="ro6" style:family="table-row">
      <style:table-row-properties style:row-height="7.461cm" fo:break-before="auto" style:use-optimal-row-height="false"/>
    </style:style>
    <style:style style:name="ro7" style:family="table-row">
      <style:table-row-properties style:row-height="5.503cm" fo:break-before="auto" style:use-optimal-row-height="false"/>
    </style:style>
    <style:style style:name="ro8" style:family="table-row">
      <style:table-row-properties style:row-height="4.868cm" fo:break-before="auto" style:use-optimal-row-height="false"/>
    </style:style>
    <style:style style:name="ro9" style:family="table-row">
      <style:table-row-properties style:row-height="4.498cm" fo:break-before="auto" style:use-optimal-row-height="false"/>
    </style:style>
    <style:style style:name="ro10" style:family="table-row">
      <style:table-row-properties style:row-height="6.138cm" fo:break-before="auto" style:use-optimal-row-height="false"/>
    </style:style>
    <style:style style:name="ro11" style:family="table-row">
      <style:table-row-properties style:row-height="7.541cm" fo:break-before="auto" style:use-optimal-row-height="false"/>
    </style:style>
    <style:style style:name="ro12" style:family="table-row">
      <style:table-row-properties style:row-height="4.763cm" fo:break-before="auto" style:use-optimal-row-height="false"/>
    </style:style>
    <style:style style:name="ro13" style:family="table-row">
      <style:table-row-properties style:row-height="4.844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7.303cm" fo:break-before="auto" style:use-optimal-row-height="false"/>
    </style:style>
    <style:style style:name="ro16" style:family="table-row">
      <style:table-row-properties style:row-height="5.556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8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fo:wrap-option="wrap" style:vertical-align="automatic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805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805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justify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justify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wrap-option="wrap" fo:border="0.002cm solid #000000" style:vertical-align="automatic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0.002cm solid #000000" style:vertical-align="middle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36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color="#000000" fo:font-size="12pt" style:font-size-asian="12pt" style:font-size-complex="12pt"/>
    </style:style>
    <style:style style:name="ce51" style:family="table-cell" style:parent-style-name="Default" style:data-style-name="N3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color="#000000" fo:font-size="12pt" style:font-size-asian="12pt" style:font-size-complex="12pt"/>
    </style:style>
    <style:style style:name="ce52" style:family="table-cell" style:parent-style-name="Default" style:data-style-name="N30">
      <style:table-cell-properties fo:background-color="transparent" fo:wrap-option="wrap" fo:border="0.002cm solid #000000" style:vertical-align="middle"/>
      <style:text-properties fo:color="#000000" fo:font-size="12pt" style:font-size-asian="12pt" style:font-size-complex="12pt"/>
    </style:style>
    <style:style style:name="ce53" style:family="table-cell" style:parent-style-name="Default" style:data-style-name="N107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55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7" style:family="table-cell" style:parent-style-name="Default" style:data-style-name="N4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4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00" fo:font-size="12pt" style:font-size-asian="12pt" style:font-size-complex="12pt"/>
    </style:style>
    <style:style style:name="ce76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color="#000000" fo:font-size="12pt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transparent" fo:wrap-option="wrap" style:vertical-align="automatic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/>
    <style:style style:name="T1" style:family="text">
      <style:text-properties fo:color="#000000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11pt" fo:font-style="italic" fo:text-shadow="none" style:text-underline-style="none" fo:font-weight="bold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3" style:family="text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LiberationSansNarrow" fo:font-size="11pt" fo:font-style="normal" fo:text-shadow="none" style:text-underline-style="none" fo:font-weight="normal" style:font-name-asian="LiberationSansNarrow" style:font-size-asian="11pt" style:font-style-asian="normal" style:font-weight-asian="normal" style:font-name-complex="LiberationSansNarrow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LiberationSansNarrow" fo:font-size="11pt" fo:font-style="italic" fo:text-shadow="none" style:text-underline-style="none" fo:font-weight="normal" style:font-name-asian="LiberationSansNarrow" style:font-size-asian="11pt" style:font-style-asian="italic" style:font-weight-asian="normal" style:font-name-complex="LiberationSansNarrow" style:font-size-complex="11pt" style:font-style-complex="italic" style:font-weight-complex="normal"/>
    </style:style>
    <style:style style:name="T6" style:family="text">
      <style:text-properties fo:color="#000000" style:text-outline="false" style:text-line-through-style="none" style:font-name="Arial Narrow" fo:font-size="8pt" fo:font-style="italic" fo:text-shadow="none" style:text-underline-style="none" fo:font-weight="bold" style:font-name-asian="Arial Narrow" style:font-size-asian="8pt" style:font-style-asian="italic" style:font-weight-asian="bold" style:font-name-complex="Arial Narrow" style:font-size-complex="8pt" style:font-style-complex="italic" style:font-weight-complex="bold"/>
    </style:style>
    <style:style style:name="T7" style:family="text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ella2" table:style-name="ta1" table:print-ranges="Tabella2.A1:Tabella2.O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3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62"/>
        <table:table-column table:style-name="co12" table:default-cell-style-name="ce65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40" table:default-cell-style-name="ce11"/>
        <table:table-column table:style-name="co16" table:number-columns-repeated="768" table:default-cell-style-name="ce81"/>
        <table:table-column table:style-name="co17" table:default-cell-style-name="ce81"/>
        <table:table-row table:style-name="ro1">
          <table:table-cell table:style-name="ce1" office:value-type="string">
            <text:p>N.</text:p>
          </table:table-cell>
          <table:table-cell table:style-name="ce12" office:value-type="string">
            <text:p>ESTREMI ATTO</text:p>
          </table:table-cell>
          <table:table-cell table:style-name="ce17" office:value-type="string">
            <text:p>ESECUTIVA DA</text:p>
          </table:table-cell>
          <table:table-cell table:style-name="ce25" office:value-type="string">
            <text:p>OGGETTO DELL'INCARICO</text:p>
          </table:table-cell>
          <table:table-cell table:style-name="ce34" office:value-type="string">
            <text:p>INCARICATO</text:p>
          </table:table-cell>
          <table:table-cell table:style-name="ce40" office:value-type="string">
            <text:p>INCARICHI/CARICHE IN ENTI DI DIRITTO PRIVATO REGOLATI O FINANZIATI DALLE PA O SVOLGIMENTO ATTIVITA' PROFESSIONALI</text:p>
          </table:table-cell>
          <table:table-cell table:style-name="ce40" office:value-type="string">
            <text:p>ATTESTAZIONE VERIFICA INSUSSISTENZA SITUAZIONI, ANCHE POTENZIALI, DI CONFLITTO DI INTERESSE</text:p>
          </table:table-cell>
          <table:table-cell table:style-name="ce34" office:value-type="string">
            <text:p>LINK AL CURRICULUM</text:p>
          </table:table-cell>
          <table:table-cell table:style-name="ce12" office:value-type="string">
            <text:p>DATA INIZIO INCARICO</text:p>
          </table:table-cell>
          <table:table-cell table:style-name="ce12" office:value-type="string">
            <text:p>DATA FINE INCARICO</text:p>
          </table:table-cell>
          <table:table-cell table:style-name="ce57" office:value-type="string">
            <text:p>COMPENSO LORDO (in euro) <text:span text:style-name="T8">al lordo di oneri </text:span><text:span text:style-name="T8">sociali e fiscali a carico del </text:span><text:span text:style-name="T8">collaboratore (evidenziare </text:span><text:span text:style-name="T8">le eventuali componenti </text:span><text:span text:style-name="T8">variabili o legate alla </text:span><text:span text:style-name="T8">valutazione del risultato)</text:span></text:p>
          </table:table-cell>
          <table:table-cell table:style-name="ce17" office:value-type="string">
            <text:p>RESPONSABILE PROCEDIMENTO E UFFICIO</text:p>
          </table:table-cell>
          <table:table-cell table:style-name="ce66" office:value-type="string">
            <text:p>MODALITA' DI SELEZIONE E DI AFFIDAMENTO DELL'INCARICO</text:p>
          </table:table-cell>
          <table:table-cell table:style-name="ce66" office:value-type="string">
            <text:p>TIPO DI RAPPORTO</text:p>
          </table:table-cell>
          <table:table-cell table:style-name="ce25" office:value-type="string">
            <text:p>Note</text:p>
          </table:table-cell>
          <table:table-cell table:style-name="ce77"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3" office:value-type="string">
            <text:p>Determina II Servizio n. 13 del 04/02/2019</text:p>
          </table:table-cell>
          <table:table-cell table:style-name="ce18" office:value-type="date" office:date-value="2019-02-04">
            <text:p>04/02/2019</text:p>
          </table:table-cell>
          <table:table-cell table:style-name="ce13" office:value-type="string">
            <text:p>17PTR02.00_Programmazione unitaria 2014-2016 - POR FESR Sardegna 2014/2020 - Asse Prioritario IV "Energia sostenibile e qualità della vita" - Azioni 4.1.1. e 4.3.1. “Interventi di efficientamento energetico negli edifici pubblici e di realizzazione di micro reti nelle strutture pubbliche nella Regione Sardegna". Lavori di efficientamento e riqualificazione energetica del ex-Tribunale di via XVIII Dicembre - <text:span text:style-name="T1">CUP01 </text:span><text:span text:style-name="T1">G86I17000010001 - Servizio di </text:span><text:span text:style-name="T1">ingegneria inerente la revisione e </text:span><text:span text:style-name="T1">aggiornamento della diagnosi </text:span><text:span text:style-name="T1">energetica (sulla base della </text:span><text:span text:style-name="T1">revisione progettuale), la </text:span><text:span text:style-name="T1">certificazione energetica post </text:span><text:span text:style-name="T1">operam e il supporto al RUP per la </text:span><text:span text:style-name="T1">rielaborazione della scheda Allegato </text:span><text:span text:style-name="T1">B</text:span></text:p>
          </table:table-cell>
          <table:table-cell table:style-name="ce35" office:value-type="string">
            <text:p>Ing. Massimo Plant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<text:a xlink:href="https://www.comune.carbonia.su.it/images/amm_trasp/consulenti_collaboratori/titolari_incarichi_collaborazione_consulenza/curricula/20181214175303-CVE-Massimo-Planta-sintetico-20180711.pdf">Curriculum</text:a></text:p>
          </table:table-cell>
          <table:table-cell table:style-name="ce20" office:value-type="date" office:date-value="2019-02-04">
            <text:p>04/02/2019</text:p>
          </table:table-cell>
          <table:table-cell table:style-name="ce20" office:value-type="string">
            <text:p>Collaudo e regolare esecuzione delle opere</text:p>
          </table:table-cell>
          <table:table-cell table:style-name="ce58" office:value-type="string">
            <text:p>€ 7,250,00 oltre oneri ed IVA</text:p>
          </table:table-cell>
          <table:table-cell table:style-name="ce13" office:value-type="string">
            <text:p>Ing. Mario Mammarella</text:p>
          </table:table-cell>
          <table:table-cell table:style-name="ce13" office:value-type="string">
            <text:p>AFFIDAMENTO EX ART. 36 COMMA 2 LETTERA a) DEL DLGS 50/2016 E SS.MM.</text:p>
          </table:table-cell>
          <table:table-cell table:style-name="ce68" office:value-type="string">
            <text:p>Prestazione professionale</text:p>
          </table:table-cell>
          <table:table-cell table:style-name="ce71"/>
          <table:table-cell table:style-name="ce16" table:number-columns-repeated="100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string">
            <text:p>Lettera contratto del 09/05/2019</text:p>
          </table:table-cell>
          <table:table-cell table:style-name="ce18" office:value-type="date" office:date-value="2019-05-09">
            <text:p>09/05/2019</text:p>
          </table:table-cell>
          <table:table-cell table:style-name="ce13" office:value-type="string">
            <text:p>Progettazione di fattibilità tecnico - economica, definitiva, esecutiva; Direzione dei Lavori, Misura e contabilità delle opere, Coordinamento per la sicurezza in fase di progettazione e di esecuzione relativi all’intervento denominato “Lavori di Adeguamento delle sezioni stradali al PGTU – Annualità 2016 – 1° stralcio funzionale – Progetto di completamento – Messa a dimora delle alberature</text:p>
          </table:table-cell>
          <table:table-cell table:style-name="ce35" office:value-type="string">
            <text:p>Dott. Federico Deian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<text:a xlink:href="https://www.comune.carbonia.su.it/images/amm_trasp/consulenti_collaboratori/titolari_incarichi_collaborazione_consulenza/curricula/CV_Federico-Deiana.pdf">Curriculum</text:a></text:p>
          </table:table-cell>
          <table:table-cell table:style-name="ce20" office:value-type="date" office:date-value="2019-05-09">
            <text:p>09/05/2019</text:p>
          </table:table-cell>
          <table:table-cell table:style-name="ce20" office:value-type="date" office:date-value="2020-05-04">
            <text:p>04/05/2020</text:p>
          </table:table-cell>
          <table:table-cell table:style-name="ce58" office:value-type="string">
            <text:p>€ 10.654,50 oltre oneri ed IVA</text:p>
          </table:table-cell>
          <table:table-cell table:style-name="ce13" office:value-type="string">
            <text:p>Ing. Claudio Mei</text:p>
          </table:table-cell>
          <table:table-cell table:style-name="ce13" office:value-type="string">
            <text:p>AFFIDAMENTO EX ART. 36 COMMA 2 LETTERA a) DEL DLGS 50/2016 E SS.MM.</text:p>
          </table:table-cell>
          <table:table-cell table:style-name="ce68" office:value-type="string">
            <text:p>Prestazione professionale</text:p>
          </table:table-cell>
          <table:table-cell table:style-name="ce72"/>
          <table:table-cell table:style-name="ce16" table:number-columns-repeated="100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3" office:value-type="string">
            <text:p>Contratto rep. 37/2019 del 29/05/2019</text:p>
          </table:table-cell>
          <table:table-cell table:style-name="ce18" office:value-type="date" office:date-value="2019-05-29">
            <text:p>29/05/2019</text:p>
          </table:table-cell>
          <table:table-cell table:style-name="ce13" office:value-type="string">
            <text:p>Progettazione<text:span text:style-name="T2"> Definitiva ed </text:span><text:span text:style-name="T2">esecutiva, Direzione Lavori, </text:span><text:span text:style-name="T2">misura e contabilità delle opere</text:span><text:span text:style-name="T3"> </text:span><text:span text:style-name="T3">nell'ambito del </text:span><text:span text:style-name="T4">Programma </text:span><text:span text:style-name="T4">impiantistica sportiva a valere sulla </text:span><text:span text:style-name="T4">programmazione del Fondo di </text:span><text:span text:style-name="T4">Sviluppo e Coesione (FSC) </text:span><text:span text:style-name="T4">2007/2013. Obiettivo operativo </text:span><text:span text:style-name="T4">7,1,2 linea d'azione 7,1,2,A – </text:span><text:span text:style-name="T4">Intervento SP – CI05- Lavori di </text:span><text:span text:style-name="T3">A</text:span><text:span text:style-name="T4">deguamento e manutenzione </text:span><text:span text:style-name="T4">impianti sportivi città </text:span><text:span text:style-name="T5">e frazioni: </text:span><text:span text:style-name="T5">Complesso sportivo via balilla, </text:span><text:span text:style-name="T5">campo calcio Serbariu, Santa </text:span><text:span text:style-name="T5">Barbara, Is Gannaus </text:span><text:span text:style-name="T2">COMPLETAMENTO</text:span></text:p>
          </table:table-cell>
          <table:table-cell table:style-name="ce35" office:value-type="string">
            <text:p>Ing. Nicola Cossu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<text:a xlink:href="https://www.comune.carbonia.su.it/images/amm_trasp/consulenti_collaboratori/titolari_incarichi_collaborazione_consulenza/curricula/CV_Nicola_Cossu.pdf">Curriculum</text:a></text:p>
          </table:table-cell>
          <table:table-cell table:style-name="ce20" office:value-type="date" office:date-value="2019-05-29">
            <text:p>29/05/2019</text:p>
          </table:table-cell>
          <table:table-cell table:style-name="ce20" office:value-type="string">
            <text:p>Collaudo e regolare esecuzione delle opere</text:p>
          </table:table-cell>
          <table:table-cell table:style-name="ce58" office:value-type="string">
            <text:p>€ 5.100,64 oltre oneri ed IVA</text:p>
          </table:table-cell>
          <table:table-cell table:style-name="ce13" office:value-type="string">
            <text:p>Geom. Roberta Orrù</text:p>
          </table:table-cell>
          <table:table-cell table:style-name="ce13" office:value-type="string">
            <text:p>AFFIDAMENTO EX ART. 36 COMMA 2 LETTERA a) DEL DLGS 50/2016 E SS.MM.</text:p>
          </table:table-cell>
          <table:table-cell table:style-name="ce68" office:value-type="string">
            <text:p>Prestazione professionale</text:p>
          </table:table-cell>
          <table:table-cell table:style-name="ce72"/>
          <table:table-cell table:style-name="ce16" table:number-columns-repeated="1009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6" office:value-type="string">
            <text:p>Determina P.O. n. 12 del 01/02/2019 - Lettera Contratto del 11/03/2019</text:p>
          </table:table-cell>
          <table:table-cell table:style-name="ce18" office:value-type="date" office:date-value="2019-02-01">
            <text:p>01/02/2019</text:p>
          </table:table-cell>
          <table:table-cell table:style-name="ce26" office:value-type="string">
            <text:p>117PTR02.00_Programmazione unitaria 2014-2016 - POR FESR Sardegna 2014/2020 - Asse Prioritario IV "Energia sostenibile e qualità della vita" - Azioni 4.1.1. e 4.3.1. “Interventi di efficientamento energetico negli edifici pubblici e di realizzazione di micro reti nelle strutture pubbliche nella Regione Sardegna". Lavori di efficientamento e riqualificazione energetica del ex-Tribunale di via XVIII Dicembre -CUP G86I17000010001 – Servizio tecnico DI PROVE DI CARICO E VERIFICA E INDAGINE PULL-OFF</text:p>
          </table:table-cell>
          <table:table-cell table:style-name="ce35" office:value-type="string">
            <text:p>4EMME Service S.p.A.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43" office:value-type="string">
            <text:p><text:a xlink:href="https://www.comune.carbonia.su.it/images/amm_trasp/consulenti_collaboratori/titolari_incarichi_collaborazione_consulenza/curricula/Curriculum_4_EMME_SERVICE_SPA_2019.pdf">Curriculum</text:a></text:p>
          </table:table-cell>
          <table:table-cell table:style-name="ce47" office:value-type="string">
            <text:p>01/02/2019</text:p>
          </table:table-cell>
          <table:table-cell table:style-name="ce47" office:value-type="string">
            <text:p>Collaudo e regolare esecuzione delle opere</text:p>
          </table:table-cell>
          <table:table-cell table:style-name="ce58" office:value-type="string">
            <text:p>€ 2.080,00 oltre oneri ed IVA</text:p>
          </table:table-cell>
          <table:table-cell table:style-name="ce13" office:value-type="string">
            <text:p>Ing. Mario Mammarella</text:p>
          </table:table-cell>
          <table:table-cell table:style-name="ce13" office:value-type="string">
            <text:p>AFFIDAMENTO EX ART. 36 COMMA 2 LETTERA a) DEL DLGS 50/2016 E SS.MM.</text:p>
          </table:table-cell>
          <table:table-cell table:style-name="ce68" office:value-type="string">
            <text:p>Prestazione professionale</text:p>
          </table:table-cell>
          <table:table-cell table:style-name="ce73"/>
          <table:table-cell table:style-name="ce10" table:number-columns-repeated="1009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6" office:value-type="string">
            <text:p>Lettera contratto del 249/05/2019</text:p>
          </table:table-cell>
          <table:table-cell table:style-name="ce19" office:value-type="date" office:date-value="2019-05-24">
            <text:p>24/05/2019</text:p>
          </table:table-cell>
          <table:table-cell table:style-name="ce27" office:value-type="string">
            <text:p>17PTR02.00_programmazione unitaria 2014-2016 - POR FESR SARDEGNA 2014/2020 - Asse Prioritario Iv "energia Sostenibile E Qualità Della Vita" - Azioni 4.1.1.E 4.3.1. "interventi di Efficientamento Energetico Negli Edifici Pubblici E Di Realizzazione Di Micro Reti Nelle Strutture Pubbliche Nella Regione Sardegna". Lavori di Efficientamento E Riqualificazione Energetica Del Ex-Tribunale Di Via XVIII Dicembre – CUP01_ G86I17000010001 -CUP02_ G86I17000020001 _ Servizio di ingegneria inerente rilievi, verifiche, accertamenti e analisi strutturali – CIG Z53265B331</text:p>
          </table:table-cell>
          <table:table-cell table:style-name="ce35" office:value-type="string">
            <text:p>Ing. Alessandro Foi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<text:a xlink:href="https://www.comune.carbonia.su.it/images/amm_trasp/consulenti_collaboratori/titolari_incarichi_collaborazione_consulenza/curricula/CV_Alessandro_Fois.pdf">Curriculum</text:a></text:p>
          </table:table-cell>
          <table:table-cell table:style-name="ce47" office:value-type="string">
            <text:p>24/05/2019</text:p>
          </table:table-cell>
          <table:table-cell table:style-name="ce47" office:value-type="string">
            <text:p>Collaudo e regolare esecuzione delle opere</text:p>
          </table:table-cell>
          <table:table-cell table:style-name="ce58" office:value-type="string">
            <text:p>€ 14.195,38 oltre oneri ed IVA</text:p>
          </table:table-cell>
          <table:table-cell table:style-name="ce13" office:value-type="string">
            <text:p>Ing. Mario Mammarella</text:p>
          </table:table-cell>
          <table:table-cell table:style-name="ce13" office:value-type="string">
            <text:p>AFFIDAMENTO EX ART. 36 COMMA 2 LETTERA a) DEL DLGS 50/2016 E SS.MM.</text:p>
          </table:table-cell>
          <table:table-cell table:style-name="ce68" office:value-type="string">
            <text:p>Prestazione professionale</text:p>
          </table:table-cell>
          <table:table-cell table:style-name="ce72"/>
          <table:table-cell table:style-name="ce16" table:number-columns-repeated="1009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13" office:value-type="string">
            <text:p>Determinazione del Responsabile del Settore Lavori Pubblici n. 181 del 11/12/2018</text:p>
          </table:table-cell>
          <table:table-cell table:style-name="ce20" office:value-type="date" office:date-value="2018-12-11">
            <text:p>11/12/2018</text:p>
          </table:table-cell>
          <table:table-cell table:style-name="ce28" office:value-type="string">
            <text:p>Programmazione unitaria 2014-2016 - POR FESR Sardegna 2014/2020 - Asse Prioritario IV "Energia sostenibile e qualità della vita" - Azioni 4.1.1. e 4.3.1. “Interventi di efficientamento energetico negli edifici pubblici e di realizzazione di micro reti nelle strutture pubbliche nella Regione Sardegna". Lavori di efficientamento e riqualificazione energetica del ex-Tribunale di via XVIII Dicembre - Adeguamento e integrazione del progetto esecutivo e coordinamento per la sicurezza in fase di progettazione-</text:p>
          </table:table-cell>
          <table:table-cell table:style-name="ce35" office:value-type="string">
            <text:p>Ing. Gianluigi Costante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<text:a xlink:href="https://www.comune.carbonia.su.it/images/amm_trasp/consulenti_collaboratori/titolari_incarichi_collaborazione_consulenza/curricula/CVE-Costante-160209.pdf">Curriculum</text:a></text:p>
          </table:table-cell>
          <table:table-cell table:style-name="ce47" office:value-type="string">
            <text:p>01/01/2019</text:p>
          </table:table-cell>
          <table:table-cell table:style-name="ce47" office:value-type="string">
            <text:p>Collaudo e regolare esecuzione delle opere</text:p>
          </table:table-cell>
          <table:table-cell table:style-name="ce58" office:value-type="float" office:value="28400">
            <text:p>28.400,00</text:p>
          </table:table-cell>
          <table:table-cell table:style-name="ce13" office:value-type="string">
            <text:p>Ing. Mario Mammarella</text:p>
          </table:table-cell>
          <table:table-cell table:style-name="ce6" office:value-type="string">
            <text:p>integrazione incarico ex art 4 Convenzione in data 28/12/2017 rep 108/2017</text:p>
          </table:table-cell>
          <table:table-cell table:style-name="ce68" office:value-type="string">
            <text:p>Prestazione professionale</text:p>
          </table:table-cell>
          <table:table-cell table:style-name="ce74"/>
          <table:table-cell table:style-name="ce16" table:number-columns-repeated="1009"/>
        </table:table-row>
        <table:table-row table:style-name="ro8">
          <table:table-cell table:style-name="ce2" office:value-type="float" office:value="7">
            <text:p>7</text:p>
          </table:table-cell>
          <table:table-cell table:style-name="ce13" office:value-type="string">
            <text:p>Determinaizone n 96 del 25/07/2019 contratto - lettera commercilae</text:p>
          </table:table-cell>
          <table:table-cell table:style-name="ce21" office:value-type="date" office:date-value="2019-07-25">
            <text:p>25/07/2019</text:p>
          </table:table-cell>
          <table:table-cell table:style-name="ce29" office:value-type="string">
            <text:p><text:s text:c="2"/>Lavori di completamento delle opere di urbanizzazione primaria presso il piano di zona “Santa Caterina”DI <text:s/>progettazione di fattibilità tecnico ed economica (ex preliminare), Definitiva ed Esecutiva, Direzione Lavori, Misura e contabilità delle opere, Coordinamento della sicurezza in progettazione ed esecuzione e Certificato di Regolare Esecuzione <text:s/></text:p>
          </table:table-cell>
          <table:table-cell table:style-name="ce35" office:value-type="string">
            <text:p>Ing Mauro Marroccu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44" office:value-type="string">
            <text:p><text:a xlink:href="https://www.comune.carbonia.su.it/images/amm_trasp/consulenti_collaboratori/titolari_incarichi_collaborazione_consulenza/curricula/Curriculum_Marrocu_Mauro.pdf">Curriculum</text:a></text:p>
          </table:table-cell>
          <table:table-cell table:style-name="ce20" office:value-type="date" office:date-value="2019-07-25">
            <text:p>25/07/2019</text:p>
          </table:table-cell>
          <table:table-cell table:style-name="ce47" office:value-type="string">
            <text:p>Collaudo e regolare esecuzione delle opere</text:p>
          </table:table-cell>
          <table:table-cell table:style-name="ce58" office:value-type="string">
            <text:p>14.304,52 oltre oneri ed IVA</text:p>
          </table:table-cell>
          <table:table-cell table:style-name="ce13" office:value-type="string">
            <text:p>Ing Claudio Mei</text:p>
          </table:table-cell>
          <table:table-cell table:style-name="ce6" office:value-type="string">
            <text:p>AFFIDAMENTO DIRETTO EX ART 36COMMA 2 LETTERA A DEL DLGS 50/2016</text:p>
          </table:table-cell>
          <table:table-cell table:style-name="ce68" office:value-type="string">
            <text:p>Prestazione professionale</text:p>
          </table:table-cell>
          <table:table-cell table:style-name="ce71"/>
          <table:table-cell table:style-name="ce10" table:number-columns-repeated="1009"/>
        </table:table-row>
        <table:table-row table:style-name="ro9">
          <table:table-cell table:style-name="ce2" office:value-type="float" office:value="8">
            <text:p>8</text:p>
          </table:table-cell>
          <table:table-cell table:style-name="ce14" office:value-type="string">
            <text:p>Determinazione PO n 108 in data 10/09/2019- contratto lettera commerciale</text:p>
          </table:table-cell>
          <table:table-cell table:style-name="ce18" office:value-type="date" office:date-value="2019-09-10">
            <text:p>10/09/2019</text:p>
          </table:table-cell>
          <table:table-cell table:style-name="ce26" office:value-type="string">
            <text:p>Decreto_Crescita_2019: Servizio di ingegneria attinente la Progettazione, direzione lavori, CSP e CSE dell'intervento denominato “Interventi di messa in sicurezza e di abbattimento delle barriere architettoniche del patrimonio comunale: Percorsi pedonali Via Marche</text:p>
          </table:table-cell>
          <table:table-cell table:style-name="ce36" office:value-type="string">
            <text:p>Ing Pierangelo Zucc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5" office:value-type="string">
            <text:p><text:a xlink:href="https://www.comune.carbonia.su.it/images/amm_trasp/consulenti_collaboratori/titolari_incarichi_collaborazione_consulenza/curricula/CV_Ing._Zucca_Pierangelo.pdf">Curriculum</text:a></text:p>
          </table:table-cell>
          <table:table-cell table:style-name="ce42" office:value-type="date" office:date-value="2019-09-10">
            <text:p>10/9/19</text:p>
          </table:table-cell>
          <table:table-cell table:style-name="ce47" office:value-type="string">
            <text:p>13/02/2020</text:p>
          </table:table-cell>
          <table:table-cell table:style-name="ce58" office:value-type="string">
            <text:p><text:s/>5.219,35, oltre oneri ed IVA</text:p>
          </table:table-cell>
          <table:table-cell table:style-name="ce13" office:value-type="string">
            <text:p>Ing Claudio Mei</text:p>
          </table:table-cell>
          <table:table-cell table:style-name="ce6" office:value-type="string">
            <text:p>integrazione incarico ex art 22 Convenzione in data <text:s/>rep 36/2018</text:p>
          </table:table-cell>
          <table:table-cell table:style-name="ce68" office:value-type="string">
            <text:p>Prestazione professionale</text:p>
          </table:table-cell>
          <table:table-cell table:style-name="ce71"/>
          <table:table-cell table:style-name="ce10" table:number-columns-repeated="1009"/>
        </table:table-row>
        <table:table-row table:style-name="ro10">
          <table:table-cell table:style-name="ce4" office:value-type="float" office:value="9">
            <text:p>9</text:p>
          </table:table-cell>
          <table:table-cell table:style-name="ce14" office:value-type="string">
            <text:p>Determinazione 97 <text:s/>in data 25/07/2019 contratto lettera commerciale</text:p>
          </table:table-cell>
          <table:table-cell table:style-name="ce19" office:value-type="date" office:date-value="2019-07-25">
            <text:p>25/07/2019</text:p>
          </table:table-cell>
          <table:table-cell table:style-name="ce26" office:value-type="string">
            <text:p>SERVIZI ATTINENTI ALL’ARCHITETTURA E ALL’INGEGNERIA PER L’ATTIVITÀ DI progettazione di fattibilità tecnico ed economica (ex preliminare), Definitiva ed Esecutiva, Direzione Lavori, Misura e contabilità delle opere, Coordinamento della sicurezza in progettazione ed esecuzione e Certificato di Regolare Esecuzione CIG: Z332939859 relativamente ai <text:s/>Lavori di costruzione nuovi loculi nel cimitero di Carbonia – Annualità 2019</text:p>
          </table:table-cell>
          <table:table-cell table:style-name="ce36" office:value-type="string">
            <text:p>Ing Antonello Dore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5" office:value-type="string">
            <text:p><text:a xlink:href="https://www.comune.carbonia.su.it/images/amm_trasp/consulenti_collaboratori/titolari_incarichi_collaborazione_consulenza/curricula/Curriculum_2019__Dore_Antonello_signed.pdf">Curriculum</text:a></text:p>
          </table:table-cell>
          <table:table-cell table:style-name="ce42" office:value-type="date" office:date-value="2019-07-25">
            <text:p>25/7/19</text:p>
          </table:table-cell>
          <table:table-cell table:style-name="ce49" office:value-type="string">
            <text:p>Collaudo e regolare esecuzione delle opere</text:p>
          </table:table-cell>
          <table:table-cell table:style-name="ce58" office:value-type="string">
            <text:p>10.000,00 oltre oneri ed IVA</text:p>
          </table:table-cell>
          <table:table-cell table:style-name="ce13" office:value-type="string">
            <text:p>Geom. Roberta Orrù</text:p>
          </table:table-cell>
          <table:table-cell table:style-name="ce6" office:value-type="string">
            <text:p>AFFIDAMENTO DIRETTO EX ART 36COMMA 2 LETTERA A DEL DLGS 50/2016</text:p>
          </table:table-cell>
          <table:table-cell table:style-name="ce68" office:value-type="string">
            <text:p>Prestazione professionale</text:p>
          </table:table-cell>
          <table:table-cell table:style-name="ce72"/>
          <table:table-cell table:style-name="ce16" table:number-columns-repeated="1009"/>
        </table:table-row>
        <table:table-row table:style-name="ro11">
          <table:table-cell table:style-name="ce5" office:value-type="float" office:value="10">
            <text:p>10</text:p>
          </table:table-cell>
          <table:table-cell table:style-name="ce5" office:value-type="string">
            <text:p>Determinazione 98 in data 25/07/2019- contratto lettera commerciale</text:p>
          </table:table-cell>
          <table:table-cell table:style-name="ce19" office:value-type="date" office:date-value="2019-07-25">
            <text:p>25/07/2019</text:p>
          </table:table-cell>
          <table:table-cell table:style-name="ce26" office:value-type="string">
            <text:p>SERVIZI ATTINENTI ALL’ARCHITETTURA E ALL’INGEGNERIA PER L’ATTIVITÀ DI progettazione di fattibilità tecnico ed economica (ex preliminare), Definitiva ed Esecutiva, Direzione Lavori, Misura e contabilità delle opere, Coordinamento della sicurezza in progettazione ed esecuzione e Certificato di Regolare Esecuzione RELATIVI A Piano regionale straordinario di scavi archeologici e di interventi di valorizzazione dei beni culturali – “Vari siti urbani e extra urbani ubicati nel Comune di Carbonia” <text:s/>– Lavori di realizzazione della recinzione e messa in sicurezza dell'area archeologica Nuraghe Sirai</text:p>
          </table:table-cell>
          <table:table-cell table:style-name="ce36" office:value-type="string">
            <text:p>Ing Nicola Todde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5" office:value-type="string">
            <text:p><text:a xlink:href="https://www.comune.carbonia.su.it/images/amm_trasp/consulenti_collaboratori/titolari_incarichi_collaborazione_consulenza/curricula/-Curriculum-EUROPEO_Todde_Nicola.pdf">Curriculum</text:a></text:p>
          </table:table-cell>
          <table:table-cell table:style-name="ce42" office:value-type="date" office:date-value="2019-07-25">
            <text:p>25/7/19</text:p>
          </table:table-cell>
          <table:table-cell table:style-name="ce49" office:value-type="string">
            <text:p>Collaudo e regolare esecuzione delle opere</text:p>
          </table:table-cell>
          <table:table-cell table:style-name="ce58" office:value-type="string">
            <text:p>14649,76 oltre oneri ed IVA</text:p>
          </table:table-cell>
          <table:table-cell table:style-name="ce13" office:value-type="string">
            <text:p>Ing Alberto Siletto</text:p>
          </table:table-cell>
          <table:table-cell table:style-name="ce6" office:value-type="string">
            <text:p>AFFIDAMENTO DIRETTO EX ART 36COMMA 2 LETTERA A DEL DLGS 50/2017</text:p>
          </table:table-cell>
          <table:table-cell table:style-name="ce68" office:value-type="string">
            <text:p>Prestazione professionale</text:p>
          </table:table-cell>
          <table:table-cell table:style-name="ce72"/>
          <table:table-cell table:style-name="ce16" table:number-columns-repeated="1009"/>
        </table:table-row>
        <table:table-row table:style-name="ro12">
          <table:table-cell table:style-name="ce6" office:value-type="float" office:value="11">
            <text:p>11</text:p>
          </table:table-cell>
          <table:table-cell table:style-name="ce14" office:value-type="string">
            <text:p>Determinazione n 94 del 23/07/2019 - contratto lettera commerciale</text:p>
          </table:table-cell>
          <table:table-cell table:style-name="ce19" office:value-type="date" office:date-value="2019-07-23">
            <text:p>23/07/2019</text:p>
          </table:table-cell>
          <table:table-cell table:style-name="ce26" office:value-type="string">
            <text:p>SERVIZIO di ingegneria attinente la progettazione, Direzione lavori, misura e contabilità delle opere e certificato di regolare esecuzione dei “lavori di implementazione della segnaletica e al riordino della circolazione in varie vie cittadine”</text:p>
          </table:table-cell>
          <table:table-cell table:style-name="ce35" office:value-type="string">
            <text:p>Ing Stefania Podda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Si</text:p>
          </table:table-cell>
          <table:table-cell table:style-name="ce5" office:value-type="string">
            <text:p><text:a xlink:href="https://www.comune.carbonia.su.it/images/amm_trasp/consulenti_collaboratori/titolari_incarichi_collaborazione_consulenza/curricula/Curriculum_Stefania_Podda.pdf">Curriculum</text:a></text:p>
          </table:table-cell>
          <table:table-cell table:style-name="ce42" office:value-type="date" office:date-value="2019-07-23">
            <text:p>23/7/19</text:p>
          </table:table-cell>
          <table:table-cell table:style-name="ce49" office:value-type="string">
            <text:p>Collaudo e regolare esecuzione delle opere</text:p>
          </table:table-cell>
          <table:table-cell table:style-name="ce58" office:value-type="string">
            <text:p>2.246,97 oltre oneri ed IVA</text:p>
          </table:table-cell>
          <table:table-cell table:style-name="ce13" office:value-type="string">
            <text:p>Ing Claudio Mei</text:p>
          </table:table-cell>
          <table:table-cell table:style-name="ce6" office:value-type="string">
            <text:p>AFFIDAMENTO DIRETTO EX ART 36COMMA 2 LETTERA A DEL DLGS 50/2018</text:p>
          </table:table-cell>
          <table:table-cell table:style-name="ce68" office:value-type="string">
            <text:p>Prestazione professionale</text:p>
          </table:table-cell>
          <table:table-cell table:style-name="ce72"/>
          <table:table-cell table:style-name="ce16" table:number-columns-repeated="240"/>
          <table:table-cell table:style-name="ce79"/>
          <table:table-cell table:style-name="ce16" table:number-columns-repeated="768"/>
        </table:table-row>
        <table:table-row table:style-name="ro13">
          <table:table-cell table:style-name="ce7" office:value-type="float" office:value="12">
            <text:p>12</text:p>
          </table:table-cell>
          <table:table-cell table:style-name="ce13" office:value-type="string">
            <text:p>Determinazione n 194 del 20/12/2019 - contratto lettera commerciale</text:p>
          </table:table-cell>
          <table:table-cell table:style-name="ce22" office:value-type="date" office:date-value="2019-12-20">
            <text:p>20/12/2019</text:p>
          </table:table-cell>
          <table:table-cell table:style-name="ce30" office:value-type="string">
            <text:p>REDAZIONE PROGETTO SPERIMENTALE PER L'ISTRUTTORIA DELLE PRATICHE DI CONDONO EDILIZIO – SERVIZI DI ARCHITETTURA E INGEGNERIA DI IMPORTO INFERIORE A € 40.000,00. AFFIDAMENTO AI SENSI DELL'ART 36 COMMA 2 LETTERA A) DEL D. LGS N. 50/2016 E SUE SUCCESSIVE INTEGRAZIONI E MODIFICAZIONI, PREVIA RICHIESTA DI PREVENTIVO SUL CAT SARDEGNA. AFFIDAMENTO E IMPEGNO DI SPESA - CIG Z642B356EFREDAZIONE PROGETTO SPERIMENTALE PER L'ISTRUTTORIA DELLE PRATICHE DI CONDONO EDILIZIO – SERVIZI DI ARCHITETTURA E INGEGNERIA DI IMPORTO INFERIORE A € 40.000,00. AFFIDAMENTO AI SENSI DELL'ART 36 COMMA 2 LETTERA A) DEL D. LGS N. 50/2016 E SUE SUCCESSIVE INTEGRAZIONI E MODIFICAZIONI, PREVIA RICHIESTA DI PREVENTIVO SUL CAT SARDEGNA. AFFIDAMENTO E IMPEGNO DI SPESA - CIG Z642B356EF</text:p>
          </table:table-cell>
          <table:table-cell table:style-name="ce6" office:value-type="string">
            <text:p>Arch. Mirko Costa</text:p>
          </table:table-cell>
          <table:table-cell table:style-name="ce5" office:value-type="string">
            <text:p>No</text:p>
          </table:table-cell>
          <table:table-cell table:style-name="ce42" office:value-type="string">
            <text:p>Si</text:p>
          </table:table-cell>
          <table:table-cell table:style-name="ce45" office:value-type="string">
            <text:p><text:a xlink:href="https://www.comune.carbonia.su.it/images/amm_trasp/consulenti_collaboratori/titolari_incarichi_collaborazione_consulenza/curricula/cv%20MCosta.pdf">Curriculum</text:a></text:p>
          </table:table-cell>
          <table:table-cell table:style-name="ce48" office:value-type="date" office:date-value="2019-12-20">
            <text:p>20/12/2019</text:p>
          </table:table-cell>
          <table:table-cell table:style-name="ce48" office:value-type="date" office:date-value="2019-12-31">
            <text:p>31/12/2019</text:p>
          </table:table-cell>
          <table:table-cell table:style-name="ce6" office:value-type="string">
            <text:p> € 9.615,38 oltre oneri e iva</text:p>
          </table:table-cell>
          <table:table-cell table:style-name="ce6" office:value-type="string">
            <text:p>Ing. Alberto Siletto</text:p>
          </table:table-cell>
          <table:table-cell table:style-name="ce6" office:value-type="string">
            <text:p>AFFIDAMENTO EX ART. 36 COMMA 2 LETTERA a) DEL DLGS 50/2016 E SS.MM.</text:p>
          </table:table-cell>
          <table:table-cell table:style-name="ce68" office:value-type="string">
            <text:p>Prestazione professionale</text:p>
          </table:table-cell>
          <table:table-cell table:style-name="ce72"/>
          <table:table-cell table:style-name="ce16" table:number-columns-repeated="240"/>
          <table:table-cell table:style-name="ce79"/>
          <table:table-cell table:style-name="ce16" table:number-columns-repeated="768"/>
        </table:table-row>
        <table:table-row table:style-name="ro14">
          <table:table-cell table:style-name="ce8" office:value-type="float" office:value="13">
            <text:p>13</text:p>
          </table:table-cell>
          <table:table-cell table:style-name="ce15" office:value-type="string">
            <text:p>Determinazione 163 del 28/11/2019</text:p>
          </table:table-cell>
          <table:table-cell table:style-name="ce23" office:value-type="date" office:date-value="2019-11-28">
            <text:p>28/11/19 00.00</text:p>
          </table:table-cell>
          <table:table-cell table:style-name="ce31" office:value-type="string">
            <text:p>progettazione di fattibilità tecnico ed economica (ex preliminare), Definitiva ed Esecutiva, Direzione Lavori, Misura e contabilità delle opere, Coordinamento per la sicurezza in progettazione e in esecuzione e Certificato di Regolare Esecuzione <text:s/>Piano di interventi per l’adeguamento alla normativa antincendio degli istituti scolastici . Scuola Infanzia e primaria <text:s/>di Via Mazzini – adeguamento alla normativa antincendio”</text:p>
          </table:table-cell>
          <table:table-cell table:style-name="ce37" office:value-type="string">
            <text:p>Ing. Antonio Sebastiano Alimonda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Si</text:p>
          </table:table-cell>
          <table:table-cell table:style-name="ce45" office:value-type="string">
            <text:p><text:a xlink:href="https://www.comune.carbonia.su.it/images/amm_trasp/consulenti_collaboratori/titolari_incarichi_collaborazione_consulenza/curricula/CV_Alimonda.pdf">Curriculum</text:a></text:p>
          </table:table-cell>
          <table:table-cell table:style-name="ce49" office:value-type="date" office:date-value="2019-11-28">
            <text:p>28/11/2019</text:p>
          </table:table-cell>
          <table:table-cell table:style-name="ce55" office:value-type="string">
            <text:p>Collaudo e regolare esecuzione delle opere</text:p>
          </table:table-cell>
          <table:table-cell table:style-name="ce59" office:value-type="string">
            <text:p>6.612,21 oltre oneri ed IVA </text:p>
          </table:table-cell>
          <table:table-cell table:style-name="ce15" office:value-type="string">
            <text:p>Ing Claudio Mei</text:p>
          </table:table-cell>
          <table:table-cell table:style-name="ce9" office:value-type="string">
            <text:p>AFFIDAMENTO DIRETTO EX ART 36COMMA 2 LETTERA A DEL DLGS 50/2018</text:p>
          </table:table-cell>
          <table:table-cell table:style-name="ce69" office:value-type="string">
            <text:p>Prestazione professionale</text:p>
          </table:table-cell>
          <table:table-cell table:style-name="ce75"/>
          <table:table-cell table:style-name="ce78" table:number-columns-repeated="240"/>
          <table:table-cell table:style-name="ce79"/>
          <table:table-cell table:style-name="ce78" table:number-columns-repeated="768"/>
        </table:table-row>
        <table:table-row table:style-name="ro14">
          <table:table-cell table:style-name="ce8" office:value-type="float" office:value="14">
            <text:p>14</text:p>
          </table:table-cell>
          <table:table-cell table:style-name="ce9" office:value-type="string">
            <text:p>Determinazione 169 del 04/12/2019</text:p>
          </table:table-cell>
          <table:table-cell table:style-name="ce23" office:value-type="date" office:date-value="2019-12-04">
            <text:p>04/12/19 00.00</text:p>
          </table:table-cell>
          <table:table-cell table:style-name="ce31" office:value-type="string">
            <text:p>progettazione di fattibilità tecnico ed economica (ex preliminare), Definitiva ed Esecutiva, Direzione Lavori, Misura e contabilità delle opere, Coordinamento per la sicurezza in progettazione e in esecuzione e Certificato di Regolare Esecuzione <text:s/>Piano di interventi per l’adeguamento alla normativa antincendio degli istituti scolastici . Scuola primaria Is Gannaus di Via Bramante – adeguamento alla normativa antincendio”</text:p>
          </table:table-cell>
          <table:table-cell table:style-name="ce37" office:value-type="string">
            <text:p>Ing. Giovanni Masala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Si</text:p>
          </table:table-cell>
          <table:table-cell table:style-name="ce45" office:value-type="string">
            <text:p><text:a xlink:href="https://www.comune.carbonia.su.it/images/amm_trasp/consulenti_collaboratori/titolari_incarichi_collaborazione_consulenza/curricula/20190821084410-Giovanni-Masala-All_N-D_207.pdf">Curriculum</text:a></text:p>
          </table:table-cell>
          <table:table-cell table:style-name="ce49" office:value-type="date" office:date-value="2019-12-04">
            <text:p>04/12/2019</text:p>
          </table:table-cell>
          <table:table-cell table:style-name="ce55" office:value-type="string">
            <text:p>Collaudo e regolare esecuzione delle opere</text:p>
          </table:table-cell>
          <table:table-cell table:style-name="ce59" office:value-type="string">
            <text:p>7.614,52 oltre oneri ed IVA </text:p>
          </table:table-cell>
          <table:table-cell table:style-name="ce15" office:value-type="string">
            <text:p>Ing Claudio Mei</text:p>
          </table:table-cell>
          <table:table-cell table:style-name="ce9" office:value-type="string">
            <text:p>AFFIDAMENTO DIRETTO EX ART 36COMMA 2 LETTERA A DEL DLGS 50/2018</text:p>
          </table:table-cell>
          <table:table-cell table:style-name="ce69" office:value-type="string">
            <text:p>Prestazione professionale</text:p>
          </table:table-cell>
          <table:table-cell table:style-name="ce75"/>
          <table:table-cell table:style-name="ce78" table:number-columns-repeated="240"/>
          <table:table-cell table:style-name="ce79"/>
          <table:table-cell table:style-name="ce78" table:number-columns-repeated="768"/>
        </table:table-row>
        <table:table-row table:style-name="ro14">
          <table:table-cell table:style-name="ce8" office:value-type="float" office:value="15">
            <text:p>15</text:p>
          </table:table-cell>
          <table:table-cell table:style-name="ce9" office:value-type="string">
            <text:p>Determinazione 171 del 04/12/2019</text:p>
          </table:table-cell>
          <table:table-cell table:style-name="ce23" office:value-type="date" office:date-value="2019-12-04">
            <text:p>04/12/19 00.00</text:p>
          </table:table-cell>
          <table:table-cell table:style-name="ce31" office:value-type="string">
            <text:p>progettazione di fattibilità tecnico ed economica (ex preliminare), Definitiva ed Esecutiva, Direzione Lavori, Misura e contabilità delle opere, Coordinamento per la sicurezza in progettazione e in esecuzione e Certificato di Regolare Esecuzione <text:s/>Piano di interventi per l’adeguamento alla normativa antincendio degli istituti scolastici . Scuola primaria di Serbariu – adeguamento alla normativa antincendio”</text:p>
          </table:table-cell>
          <table:table-cell table:style-name="ce37" office:value-type="string">
            <text:p>Ing. Giuseppe Cinus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Si</text:p>
          </table:table-cell>
          <table:table-cell table:style-name="ce45" office:value-type="string">
            <text:p><text:a xlink:href="https://www.comune.carbonia.su.it/images/amm_trasp/consulenti_collaboratori/titolari_incarichi_collaborazione_consulenza/curricula/cv%20Giuseppe-Cinus.pdf">Curriculum</text:a></text:p>
          </table:table-cell>
          <table:table-cell table:style-name="ce50" office:value-type="date" office:date-value="2019-12-04">
            <text:p>04/12/2019</text:p>
          </table:table-cell>
          <table:table-cell table:style-name="ce55" office:value-type="string">
            <text:p>Collaudo e regolare esecuzione delle opere</text:p>
          </table:table-cell>
          <table:table-cell table:style-name="ce59" office:value-type="string">
            <text:p>5.915,37 oltre oneri ed IVA </text:p>
          </table:table-cell>
          <table:table-cell table:style-name="ce15" office:value-type="string">
            <text:p>Ing Claudio Mei</text:p>
          </table:table-cell>
          <table:table-cell table:style-name="ce9" office:value-type="string">
            <text:p>AFFIDAMENTO DIRETTO EX ART 36COMMA 2 LETTERA A DEL DLGS 50/2018</text:p>
          </table:table-cell>
          <table:table-cell table:style-name="ce69" office:value-type="string">
            <text:p>Prestazione professionale</text:p>
          </table:table-cell>
          <table:table-cell table:style-name="ce75"/>
          <table:table-cell table:style-name="ce78" table:number-columns-repeated="240"/>
          <table:table-cell table:style-name="ce79"/>
          <table:table-cell table:style-name="ce78" table:number-columns-repeated="768"/>
        </table:table-row>
        <table:table-row table:style-name="ro14">
          <table:table-cell table:style-name="ce8" office:value-type="float" office:value="16">
            <text:p>16</text:p>
          </table:table-cell>
          <table:table-cell table:style-name="ce8" office:value-type="string">
            <text:p>Lettera contratto del 24/12/2019</text:p>
          </table:table-cell>
          <table:table-cell table:style-name="ce23" office:value-type="date" office:date-value="2019-12-24">
            <text:p>24/12/19 00.00</text:p>
          </table:table-cell>
          <table:table-cell table:style-name="ce31" office:value-type="string">
            <text:p>Progettazione di</text:p>
            <text:p>fattibilità tecnico ed economica (ex preliminare), Definitiva ed Esecutiva, Direzione Lavori, Misura e</text:p>
            <text:p>contabilità delle opere, Coordinamento della sicurezza in progettazione ed esecuzione e Certificato di</text:p>
            <text:p>Regolare Esecuzione - Lavori di manutenzione straordinaria dei solai presso alcuni stabili comunali</text:p>
          </table:table-cell>
          <table:table-cell table:style-name="ce38" office:value-type="string">
            <text:p>Ing. Roberto Naitana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i</text:p>
          </table:table-cell>
          <table:table-cell table:style-name="ce45" office:value-type="string">
            <text:p><text:a xlink:href="https://www.comune.carbonia.su.it/images/amm_trasp/consulenti_collaboratori/titolari_incarichi_collaborazione_consulenza/curricula/cv%20Naitana.pdf">Curriculum</text:a></text:p>
          </table:table-cell>
          <table:table-cell table:style-name="ce51" office:value-type="date" office:date-value="2019-12-24">
            <text:p>24/12/19</text:p>
          </table:table-cell>
          <table:table-cell table:style-name="ce49" office:value-type="string">
            <text:p>Collaudo e regolare esecuzione delle opere</text:p>
          </table:table-cell>
          <table:table-cell table:style-name="ce60" office:value-type="string">
            <text:p>6.025,42 oltre oneri ed IVA </text:p>
          </table:table-cell>
          <table:table-cell table:style-name="ce9" office:value-type="string">
            <text:p>Ing. Alessandra Pilloni</text:p>
          </table:table-cell>
          <table:table-cell table:style-name="ce8" office:value-type="string">
            <text:p>AFFIDAMENTO DIRETTO EX ART 36COMMA 2 LETTERA A DEL DLGS 50/2018</text:p>
          </table:table-cell>
          <table:table-cell table:style-name="ce70" office:value-type="string">
            <text:p>Prestazione professionale</text:p>
          </table:table-cell>
          <table:table-cell table:style-name="ce75"/>
          <table:table-cell table:style-name="ce78" table:number-columns-repeated="240"/>
          <table:table-cell table:style-name="ce79"/>
          <table:table-cell table:style-name="ce78" table:number-columns-repeated="768"/>
        </table:table-row>
        <table:table-row table:style-name="ro15">
          <table:table-cell table:style-name="ce9" office:value-type="float" office:value="17">
            <text:p>17</text:p>
          </table:table-cell>
          <table:table-cell table:style-name="ce9" office:value-type="string">
            <text:p>Determina n. 198 del 23/12/2019</text:p>
          </table:table-cell>
          <table:table-cell table:style-name="ce23" office:value-type="date" office:date-value="2019-12-23">
            <text:p>23/12/19 00.00</text:p>
          </table:table-cell>
          <table:table-cell table:style-name="ce32" office:value-type="string">
            <text:p>Ex Padiglione biciclette - Servizio di accatastamento immobile</text:p>
          </table:table-cell>
          <table:table-cell table:style-name="ce39" office:value-type="string">
            <text:p>Geom. Alfonso Fiorelli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Si</text:p>
          </table:table-cell>
          <table:table-cell table:style-name="ce45" office:value-type="string">
            <text:p><text:a xlink:href="https://www.comune.carbonia.su.it/images/amm_trasp/consulenti_collaboratori/titolari_incarichi_collaborazione_consulenza/curricula/20190902130019-CURRICULUM-VITAE-GENERALE-2019_Fiorelli%20Alfonso.pdf">Curriculum</text:a></text:p>
          </table:table-cell>
          <table:table-cell table:style-name="ce51" office:value-type="date" office:date-value="2019-12-23">
            <text:p>23/12/19</text:p>
          </table:table-cell>
          <table:table-cell table:style-name="ce56" office:value-type="string">
            <text:p>ad esecuzione accatastamento immobile</text:p>
          </table:table-cell>
          <table:table-cell table:style-name="ce59" office:value-type="string">
            <text:p>2.000,00 oltre oneri ed IVA </text:p>
          </table:table-cell>
          <table:table-cell table:style-name="ce15" office:value-type="string">
            <text:p>Geom. Roberta Orrù</text:p>
          </table:table-cell>
          <table:table-cell table:style-name="ce9" office:value-type="string">
            <text:p>AFFIDAMENTO DIRETTO EX ART 36COMMA 2 LETTERA A DEL DLGS 50/2018</text:p>
          </table:table-cell>
          <table:table-cell table:style-name="ce69" office:value-type="string">
            <text:p>Prestazione professionale</text:p>
          </table:table-cell>
          <table:table-cell table:style-name="ce76"/>
          <table:table-cell table:style-name="ce78" table:number-columns-repeated="240"/>
          <table:table-cell table:style-name="ce79"/>
          <table:table-cell table:style-name="ce78" table:number-columns-repeated="768"/>
        </table:table-row>
        <table:table-row table:style-name="ro16">
          <table:table-cell table:style-name="ce8" office:value-type="float" office:value="18">
            <text:p>18</text:p>
          </table:table-cell>
          <table:table-cell table:style-name="ce8" office:value-type="string">
            <text:p>Determina n. 210 del 24/12/2019</text:p>
          </table:table-cell>
          <table:table-cell table:style-name="ce24" office:value-type="date" office:date-value="2019-12-21">
            <text:p>21/12/19 00.00</text:p>
          </table:table-cell>
          <table:table-cell table:style-name="ce31" office:value-type="string">
            <text:p>Servizio di ingegneria attinente la progettazione, Direzione lavori/direzione esecuzione, misura e contabilità delle opere, certificato di regolare esecuzione, coordinamento per la sicurezza in progettazione e in esecuzione dell’intervento denominato<text:span text:style-name="T6"> ““</text:span><text:span text:style-name="T7">Piano </text:span><text:span text:style-name="T7">finanziamenti destinati alle strutture </text:span><text:span text:style-name="T7">per la prima infanzia per </text:span><text:span text:style-name="T7">ristrutturazione, completamento, nuova </text:span><text:span text:style-name="T7">costruzione e arredi. L.R. 15 marzo </text:span><text:span text:style-name="T7">2012 n. 6”” finanziato con il D.M. n. </text:span><text:span text:style-name="T7">101 del 13/02/2019;</text:span></text:p>
          </table:table-cell>
          <table:table-cell table:style-name="ce8" office:value-type="string">
            <text:p>Ing: Federico Miscali</text:p>
          </table:table-cell>
          <table:table-cell table:style-name="ce8" office:value-type="string">
            <text:p>No</text:p>
          </table:table-cell>
          <table:table-cell table:style-name="ce8" office:value-type="string">
            <text:p>Si</text:p>
          </table:table-cell>
          <table:table-cell table:style-name="ce46" office:value-type="string">
            <text:p><text:a xlink:href="https://www.comune.carbonia.su.it/images/amm_trasp/consulenti_collaboratori/titolari_incarichi_collaborazione_consulenza/curricula/curriculum-Miscali%20Federico.pdf">Curriculum</text:a></text:p>
          </table:table-cell>
          <table:table-cell table:style-name="ce52" office:value-type="date" office:date-value="2019-12-24">
            <text:p>24/12/19</text:p>
          </table:table-cell>
          <table:table-cell table:style-name="ce49" office:value-type="string">
            <text:p>Collaudo e regolare esecuzione delle opere</text:p>
          </table:table-cell>
          <table:table-cell table:style-name="ce60" office:value-type="string">
            <text:p>12.024,64oltre oneri ed IVA </text:p>
          </table:table-cell>
          <table:table-cell table:style-name="ce63" office:value-type="string">
            <text:p>Geom. Roberta Orrù</text:p>
          </table:table-cell>
          <table:table-cell table:style-name="ce8" office:value-type="string">
            <text:p>AFFIDAMENTO DIRETTO EX ART 36COMMA 2 LETTERA A DEL DLGS 50/2018</text:p>
          </table:table-cell>
          <table:table-cell table:style-name="ce70" office:value-type="string">
            <text:p>Prestazione professionale</text:p>
          </table:table-cell>
          <table:table-cell table:style-name="ce75"/>
          <table:table-cell table:style-name="ce78" table:number-columns-repeated="240"/>
          <table:table-cell table:style-name="ce79"/>
          <table:table-cell table:style-name="ce78" table:number-columns-repeated="768"/>
        </table:table-row>
        <table:table-row table:style-name="ro17">
          <table:table-cell table:style-name="ce10"/>
          <table:table-cell table:style-name="ce16" table:number-columns-repeated="4"/>
          <table:table-cell table:style-name="ce41" table:number-columns-repeated="2"/>
          <table:table-cell table:style-name="ce16"/>
          <table:table-cell table:style-name="ce53"/>
          <table:table-cell table:style-name="ce16"/>
          <table:table-cell table:style-name="ce61"/>
          <table:table-cell table:style-name="ce64"/>
          <table:table-cell table:style-name="ce67"/>
          <table:table-cell table:style-name="ce16" table:number-columns-repeated="4"/>
          <table:table-cell table:style-name="ce10" table:number-columns-repeated="238"/>
          <table:table-cell table:style-name="ce80"/>
          <table:table-cell table:style-name="ce10" table:number-columns-repeated="768"/>
        </table:table-row>
        <table:table-row table:style-name="ro17" table:number-rows-repeated="2">
          <table:table-cell/>
          <table:table-cell table:style-name="ce16" table:number-columns-repeated="7"/>
          <table:table-cell table:style-name="ce54"/>
          <table:table-cell table:style-name="ce16"/>
          <table:table-cell table:style-name="ce61"/>
          <table:table-cell table:style-name="ce64"/>
          <table:table-cell table:style-name="ce67"/>
          <table:table-cell table:style-name="ce16" table:number-columns-repeated="4"/>
          <table:table-cell table:number-columns-repeated="1007"/>
        </table:table-row>
        <table:table-row table:style-name="ro17">
          <table:table-cell table:style-name="ce10"/>
          <table:table-cell table:style-name="ce16" table:number-columns-repeated="7"/>
          <table:table-cell table:style-name="ce53"/>
          <table:table-cell table:style-name="ce16"/>
          <table:table-cell table:style-name="ce61"/>
          <table:table-cell table:style-name="ce64"/>
          <table:table-cell table:style-name="ce67"/>
          <table:table-cell table:style-name="ce16" table:number-columns-repeated="4"/>
          <table:table-cell table:number-columns-repeated="1007"/>
        </table:table-row>
        <table:table-row table:style-name="ro17" table:number-rows-repeated="4">
          <table:table-cell/>
          <table:table-cell table:style-name="ce16" table:number-columns-repeated="9"/>
          <table:table-cell table:style-name="ce61"/>
          <table:table-cell table:style-name="ce64"/>
          <table:table-cell table:style-name="ce16" table:number-columns-repeated="5"/>
          <table:table-cell table:number-columns-repeated="1007"/>
        </table:table-row>
        <table:table-row table:style-name="ro17" table:number-rows-repeated="32">
          <table:table-cell/>
          <table:table-cell table:style-name="ce16" table:number-columns-repeated="9"/>
          <table:table-cell table:style-name="ce61"/>
          <table:table-cell table:style-name="ce64"/>
          <table:table-cell table:style-name="ce16" table:number-columns-repeated="3"/>
          <table:table-cell table:number-columns-repeated="1009"/>
        </table:table-row>
        <table:table-row table:style-name="ro18" table:number-rows-repeated="4">
          <table:table-cell/>
          <table:table-cell table:style-name="ce16" table:number-columns-repeated="9"/>
          <table:table-cell table:style-name="ce61"/>
          <table:table-cell table:style-name="ce64"/>
          <table:table-cell table:style-name="ce16" table:number-columns-repeated="3"/>
          <table:table-cell table:number-columns-repeated="1009"/>
        </table:table-row>
        <table:table-row table:style-name="ro17" table:number-rows-repeated="76">
          <table:table-cell/>
          <table:table-cell table:style-name="ce16" table:number-columns-repeated="9"/>
          <table:table-cell table:style-name="ce61"/>
          <table:table-cell table:style-name="ce64"/>
          <table:table-cell table:style-name="ce16" table:number-columns-repeated="3"/>
          <table:table-cell table:number-columns-repeated="1009"/>
        </table:table-row>
        <table:table-row table:style-name="ro17" table:number-rows-repeated="506">
          <table:table-cell table:number-columns-repeated="3"/>
          <table:table-cell table:style-name="ce11"/>
          <table:table-cell table:number-columns-repeated="1020"/>
        </table:table-row>
        <table:table-row table:style-name="ro17" table:number-rows-repeated="104793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LiberationSansNarrow" svg:font-family="LiberationSansNarrow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2"/>
      <number:text> </number:text>
    </number:number-style>
    <number:date-style style:name="N107">
      <number:day/>
      <number:text>/</number:text>
      <number:month/>
      <number:text>/</number:text>
      <number:year/>
    </number:date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lt;=0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" style:font-size-asian="11pt" style:font-name-complex="Calibri" style:font-size-complex="11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70cm" fo:page-height="49.999cm" style:num-format="1" style:print-orientation="landscape" fo:margin-top="2cm" fo:margin-bottom="2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3.0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User</meta:initial-creator>
    <meta:creation-date>2020-06-11T13:05:00Z</meta:creation-date>
    <dc:date>2020-06-30T13:04:35.19</dc:date>
    <meta:editing-cycles>19</meta:editing-cycles>
    <meta:editing-duration>PT28M42S</meta:editing-duration>
    <meta:document-statistic meta:table-count="1" meta:cell-count="267" meta:object-count="0"/>
  </office:meta>
</office:document-meta>
</file>