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9.97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6.429cm" fo:break-before="auto" style:use-optimal-row-height="false"/>
    </style:style>
    <style:style style:name="ro2" style:family="table-row">
      <style:table-row-properties style:row-height="5.054cm" fo:break-before="auto" style:use-optimal-row-height="false"/>
    </style:style>
    <style:style style:name="ro3" style:family="table-row">
      <style:table-row-properties style:row-height="6.112cm" fo:break-before="auto" style:use-optimal-row-height="false"/>
    </style:style>
    <style:style style:name="ro4" style:family="table-row">
      <style:table-row-properties style:row-height="7.303cm" fo:break-before="auto" style:use-optimal-row-height="false"/>
    </style:style>
    <style:style style:name="ro5" style:family="table-row">
      <style:table-row-properties style:row-height="5.556cm" fo:break-before="auto" style:use-optimal-row-height="false"/>
    </style:style>
    <style:style style:name="ro6" style:family="table-row">
      <style:table-row-properties style:row-height="4.471cm" fo:break-before="auto" style:use-optimal-row-height="false"/>
    </style:style>
    <style:style style:name="ro7" style:family="table-row">
      <style:table-row-properties style:row-height="8.581cm" fo:break-before="auto" style:use-optimal-row-height="true"/>
    </style:style>
    <style:style style:name="ro8" style:family="table-row">
      <style:table-row-properties style:row-height="10.79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7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07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2pt" style:font-name-asian="Arial Narrow" style:font-size-asian="12pt" style:font-name-complex="Arial Narrow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1:Tabella2.O1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33"/>
        <table:table-column table:style-name="co12" table:default-cell-style-name="ce3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40" table:default-cell-style-name="ce5"/>
        <table:table-column table:style-name="co16" table:number-columns-repeated="769" table:default-cell-style-name="ce46"/>
        <table:table-row table:style-name="ro1">
          <table:table-cell table:style-name="ce1" office:value-type="string">
            <text:p>N.</text:p>
          </table:table-cell>
          <table:table-cell table:style-name="ce6" office:value-type="string">
            <text:p>ESTREMI ATTO</text:p>
          </table:table-cell>
          <table:table-cell table:style-name="ce8" office:value-type="string">
            <text:p>ESECUTIVA DA</text:p>
          </table:table-cell>
          <table:table-cell table:style-name="ce14" office:value-type="string">
            <text:p>OGGETTO DELL'INCARICO</text:p>
          </table:table-cell>
          <table:table-cell table:style-name="ce17" office:value-type="string">
            <text:p>INCARICATO</text:p>
          </table:table-cell>
          <table:table-cell table:style-name="ce20" office:value-type="string">
            <text:p>INCARICHI/CARICHE IN ENTI DI DIRITTO PRIVATO REGOLATI O FINANZIATI DALLE PA O SVOLGIMENTO ATTIVITA' PROFESSIONALI</text:p>
          </table:table-cell>
          <table:table-cell table:style-name="ce20" office:value-type="string">
            <text:p>ATTESTAZIONE VERIFICA INSUSSISTENZA SITUAZIONI, ANCHE POTENZIALI, DI CONFLITTO DI INTERESSE</text:p>
          </table:table-cell>
          <table:table-cell table:style-name="ce17" office:value-type="string">
            <text:p>LINK AL CURRICULUM </text:p>
          </table:table-cell>
          <table:table-cell table:style-name="ce6" office:value-type="string">
            <text:p>DATA INIZIO INCARICO</text:p>
          </table:table-cell>
          <table:table-cell table:style-name="ce6" office:value-type="string">
            <text:p>DATA FINE INCARICO</text:p>
          </table:table-cell>
          <table:table-cell table:style-name="ce29" office:value-type="string">
            <text:p>COMPENSO LORDO (in euro) <text:span text:style-name="T1">al lordo </text:span><text:span text:style-name="T1">di oneri </text:span><text:span text:style-name="T1">sociali e </text:span><text:span text:style-name="T1">fiscali a </text:span><text:span text:style-name="T1">carico del </text:span><text:span text:style-name="T1">collaboratore </text:span><text:span text:style-name="T1">(evidenziare </text:span><text:span text:style-name="T1">le eventuali </text:span><text:span text:style-name="T1">componenti </text:span><text:span text:style-name="T1">variabili o </text:span><text:span text:style-name="T1">legate alla </text:span><text:span text:style-name="T1">valutazione </text:span><text:span text:style-name="T1">del risultato)</text:span></text:p>
          </table:table-cell>
          <table:table-cell table:style-name="ce34" office:value-type="string">
            <text:p>RESPONSABILE PROCEDIMENTO E UFFICIO</text:p>
          </table:table-cell>
          <table:table-cell table:style-name="ce36" office:value-type="string">
            <text:p>MODALITA' DI SELEZIONE E DI AFFIDAMENTO DELL'INCARICO</text:p>
          </table:table-cell>
          <table:table-cell table:style-name="ce36" office:value-type="string">
            <text:p>TIPO DI RAPPORTO</text:p>
          </table:table-cell>
          <table:table-cell table:style-name="ce14" office:value-type="string">
            <text:p>Note</text:p>
          </table:table-cell>
          <table:table-cell table:style-name="ce4" table:number-columns-repeated="100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DETERMINA n. 65 del 01.03.2019</text:p>
          </table:table-cell>
          <table:table-cell table:style-name="ce9" office:value-type="string">
            <text:p>01.03.2019</text:p>
          </table:table-cell>
          <table:table-cell table:style-name="ce2" office:value-type="string">
            <text:p>DETERMINAZIONE DI AGGIUDICAZIONE DELL'AFFIDAMENTO DEL SERVIZIO LEGALE DI RAPPRESENTANZA <text:s/>E DIFESA IN GIUDIZIO NELLA CAUSA CONTRO ASD A.C. C.C. PRESSO TRIBUNALE DI CAGLIARI</text:p>
          </table:table-cell>
          <table:table-cell table:style-name="ce18" office:value-type="string">
            <text:p>Avv. Cristina Congiu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9/C.%20V.%20Avv.%20M.Cristina%20Congiu%20con%20il%20consenso.pdf">Curriculum</text:a></text:p>
          </table:table-cell>
          <table:table-cell table:style-name="ce23" office:value-type="date" office:date-value="2019-03-01">
            <text:p>01/03/2019</text:p>
          </table:table-cell>
          <table:table-cell table:style-name="ce26" office:value-type="string">
            <text:p>in corso</text:p>
          </table:table-cell>
          <table:table-cell table:style-name="ce30" office:value-type="string">
            <text:p>.4.346,71 </text:p>
          </table:table-cell>
          <table:table-cell table:style-name="ce3" office:value-type="string">
            <text:p>Maria Cristina Manai</text:p>
          </table:table-cell>
          <table:table-cell table:style-name="ce2" office:value-type="string">
            <text:p>AFFIDAMENTO EX ART. 36 COMMA 2 LETTERA a) DEL DLGS 50/2016 E SS.MM. In combinato disposto con le linee guida ANAC 12/2018</text:p>
          </table:table-cell>
          <table:table-cell table:style-name="ce2" office:value-type="string">
            <text:p>patrocinio legale</text:p>
          </table:table-cell>
          <table:table-cell table:style-name="ce2"/>
          <table:table-cell table:style-name="ce4" table:number-columns-repeated="240"/>
          <table:table-cell table:style-name="ce45"/>
          <table:table-cell table:style-name="ce4" table:number-columns-repeated="76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3" office:value-type="string">
            <text:p>Delibera di Giunta Comunale n. 126 del 04.07.2019 Determinazione n. 275 del 25.07.2019</text:p>
          </table:table-cell>
          <table:table-cell table:style-name="ce10" office:value-type="string">
            <text:p>18.07.2019 <text:s text:c="2"/>25.07.2019</text:p>
          </table:table-cell>
          <table:table-cell table:style-name="ce2" office:value-type="string">
            <text:p>AFFIDAMENTO INCARICO LEGALE PER RESISTENZA IN MEDIAZIONE CONTRO V.A.M. E P. M. <text:s/>PRESSO L'ORGANISMO DI MEDIAZIONE ABCMEDIAZIONE DI CAGLIARI</text:p>
          </table:table-cell>
          <table:table-cell table:style-name="ce18" office:value-type="string">
            <text:p>Avv. Alessandra Morittu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9/C.V.%20Avv.%20Alessandra%20Morittu.pdf">Curriculum</text:a></text:p>
          </table:table-cell>
          <table:table-cell table:style-name="ce24" office:value-type="date" office:date-value="2019-07-25">
            <text:p>25/07/2019</text:p>
          </table:table-cell>
          <table:table-cell table:style-name="ce23" office:value-type="date" office:date-value="2019-10-24">
            <text:p>24/10/2019</text:p>
          </table:table-cell>
          <table:table-cell table:style-name="ce30" office:value-type="float" office:value="1838.49">
            <text:p>1.838,49</text:p>
          </table:table-cell>
          <table:table-cell table:style-name="ce3" office:value-type="string">
            <text:p>Maria Cristina Manai</text:p>
          </table:table-cell>
          <table:table-cell table:style-name="ce2" office:value-type="string">
            <text:p>AFFIDAMENTO EX ART. 36 COMMA 2 LETTERA a) DEL DLGS 50/2016 E SS.MM. In combinato disposto con le linee guida ANAC 12/2018</text:p>
          </table:table-cell>
          <table:table-cell table:style-name="ce2" office:value-type="string">
            <text:p>patrocinio legale</text:p>
          </table:table-cell>
          <table:table-cell table:style-name="ce2"/>
          <table:table-cell table:style-name="ce4" table:number-columns-repeated="240"/>
          <table:table-cell table:style-name="ce45"/>
          <table:table-cell table:style-name="ce4" table:number-columns-repeated="768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3" office:value-type="string">
            <text:p>Delibera di Giunta Comunale n. 143 del 01.08..2019 <text:s/>Determinazione n. 286 del 08.08.2019</text:p>
          </table:table-cell>
          <table:table-cell table:style-name="ce11" office:value-type="string">
            <text:p>16.08.2019 <text:s text:c="2"/>08.08.2019</text:p>
          </table:table-cell>
          <table:table-cell table:style-name="ce2" office:value-type="string">
            <text:p>AFFIDAMENTO INCARICO LEGALE PER AGIRE IN GIUDIZIO CONTRO LA REGIONE AUTONOMA <text:s/>DELLA SARDEGNA (DETERMINAZIONE REGIONALE N.698/DG PROT 23597 DEL 24.06.2019) <text:s/>DAVANTI AL TAR DI CAGLIARI.</text:p>
          </table:table-cell>
          <table:table-cell table:style-name="ce19" office:value-type="string">
            <text:p>Avv. Andrea Dedoni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9/C.%20V.%20Avv.%20Andrea%20Dedoni.pdf">Curriculum</text:a></text:p>
          </table:table-cell>
          <table:table-cell table:style-name="ce24" office:value-type="date" office:date-value="2019-08-08">
            <text:p>08/08/2019</text:p>
          </table:table-cell>
          <table:table-cell table:style-name="ce27" office:value-type="string">
            <text:p>in corso</text:p>
          </table:table-cell>
          <table:table-cell table:style-name="ce31" office:value-type="float" office:value="7844.23">
            <text:p>7.844,23</text:p>
          </table:table-cell>
          <table:table-cell table:style-name="ce3" office:value-type="string">
            <text:p>Maria Cristina Manai</text:p>
          </table:table-cell>
          <table:table-cell table:style-name="ce2" office:value-type="string">
            <text:p>AFFIDAMENTO EX ART. 36 COMMA 2 LETTERA a) DEL DLGS 50/2016 E SS.MM. In combinato disposto con le linee guida ANAC 12/2019</text:p>
          </table:table-cell>
          <table:table-cell table:style-name="ce2" office:value-type="string">
            <text:p>patrocinio legale</text:p>
          </table:table-cell>
          <table:table-cell table:style-name="ce2"/>
          <table:table-cell table:style-name="ce4" table:number-columns-repeated="240"/>
          <table:table-cell table:style-name="ce45"/>
          <table:table-cell table:style-name="ce4" table:number-columns-repeated="768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3" office:value-type="string">
            <text:p>Delibera di Giunta Comunale n. 149 del 08.08..2019 <text:s/>Determinazione n. 288 del 09.08.2019</text:p>
          </table:table-cell>
          <table:table-cell table:style-name="ce9" office:value-type="string">
            <text:p>19.08.2019 <text:s text:c="2"/>09.08.2019</text:p>
          </table:table-cell>
          <table:table-cell table:style-name="ce15" office:value-type="string">
            <text:p>AFFIDAMENTO INCARICO LEGALE PER RESISTERE IN GIUDIZIO CONTRO P.A. <text:s/>DAVANTI AL TRIBUNALE ORDINARIO DI CAGLIARI</text:p>
          </table:table-cell>
          <table:table-cell table:style-name="ce18" office:value-type="string">
            <text:p>Avv. Luca Bardi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9/C.%20V.%20Avv.%20LUCA%20BARDI.pdf">Curriculum</text:a></text:p>
          </table:table-cell>
          <table:table-cell table:style-name="ce23" office:value-type="date" office:date-value="2019-08-09">
            <text:p>09/08/2019</text:p>
          </table:table-cell>
          <table:table-cell table:style-name="ce2" office:value-type="string">
            <text:p>in corso</text:p>
          </table:table-cell>
          <table:table-cell table:style-name="ce31" office:value-type="float" office:value="2000">
            <text:p>2.000,00</text:p>
          </table:table-cell>
          <table:table-cell table:style-name="ce3" office:value-type="string">
            <text:p>Maria Cristina Manai</text:p>
          </table:table-cell>
          <table:table-cell table:style-name="ce2" office:value-type="string">
            <text:p>AFFIDAMENTO DIRETTO EX ART 36COMMA 2 LETTERA A DEL DLGS 50/2018 in combinato disposto con le linee guida ANAC 12/2018</text:p>
          </table:table-cell>
          <table:table-cell table:style-name="ce2" office:value-type="string">
            <text:p>patrocinio legale</text:p>
          </table:table-cell>
          <table:table-cell table:style-name="ce2"/>
          <table:table-cell table:style-name="ce4" table:number-columns-repeated="240"/>
          <table:table-cell table:style-name="ce45"/>
          <table:table-cell table:style-name="ce4" table:number-columns-repeated="76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3" office:value-type="string">
            <text:p>Delibera di Giunta Comunale n. 185 del 04.10..2019 <text:s text:c="4"/>Determinazione n. 367 del 07.11.2019</text:p>
          </table:table-cell>
          <table:table-cell table:style-name="ce9" office:value-type="string">
            <text:p>19.10.2019 <text:s text:c="3"/>07.11.2019</text:p>
          </table:table-cell>
          <table:table-cell table:style-name="ce15" office:value-type="string">
            <text:p>AFFIDAMENTO INCARICO LEGALE PER LA DIFESA DELL'ENTE NELLA CAUSA CONTRO M.F. E M.A.</text:p>
          </table:table-cell>
          <table:table-cell table:style-name="ce18" office:value-type="string">
            <text:p>Avv. Giovanni Dore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8/C.V.%20Avv.%20Giovanni%20Dore.pdf">Curriculum</text:a></text:p>
          </table:table-cell>
          <table:table-cell table:style-name="ce23" office:value-type="date" office:date-value="2019-11-07">
            <text:p>07/11/2019</text:p>
          </table:table-cell>
          <table:table-cell table:style-name="ce2" office:value-type="string">
            <text:p>in corso</text:p>
          </table:table-cell>
          <table:table-cell table:style-name="ce31" office:value-type="float" office:value="12291.42">
            <text:p>12.291,42</text:p>
          </table:table-cell>
          <table:table-cell table:style-name="ce3" office:value-type="string">
            <text:p>Maria Cristina Manai</text:p>
          </table:table-cell>
          <table:table-cell table:style-name="ce2" office:value-type="string">
            <text:p>AFFIDAMENTO EX ART. 36 COMMA 2 LETTERA a) DEL DLGS 50/2016 E SS.MM. In combinato disposto con le linee guida ANAC 12/2018</text:p>
          </table:table-cell>
          <table:table-cell table:style-name="ce2" office:value-type="string">
            <text:p>patrocinio legale</text:p>
          </table:table-cell>
          <table:table-cell table:style-name="ce3"/>
          <table:table-cell table:style-name="ce4" table:number-columns-repeated="240"/>
          <table:table-cell table:style-name="ce45" table:number-columns-repeated="769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2" office:value-type="string">
            <text:p>Delibera di Giunta Comunale n. 196 del 17.10.2019 <text:s text:c="5"/>Determinazione n. 347 del 21.10.2019</text:p>
          </table:table-cell>
          <table:table-cell table:style-name="ce9" office:value-type="string">
            <text:p>03.11.2019 <text:s/>21.10.2019</text:p>
          </table:table-cell>
          <table:table-cell table:style-name="ce2" office:value-type="string">
            <text:p>AFFIDAMENTO INCARICO LEGALE PER LA DIFESA DELL'ENTE NELLA CAUSA CONTRO S.G. E M.L.</text:p>
          </table:table-cell>
          <table:table-cell table:style-name="ce18" office:value-type="string">
            <text:p>Avv. Corrado Murru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9/C.V.%20Avv.%20Corrado%20Murru.pdf">Curriculum</text:a></text:p>
          </table:table-cell>
          <table:table-cell table:style-name="ce24" office:value-type="date" office:date-value="2019-10-21">
            <text:p>21/10/2019</text:p>
          </table:table-cell>
          <table:table-cell table:style-name="ce3" office:value-type="string">
            <text:p>in corso</text:p>
          </table:table-cell>
          <table:table-cell table:style-name="ce30" office:value-type="float" office:value="10930.48">
            <text:p>10.930,48</text:p>
          </table:table-cell>
          <table:table-cell table:style-name="ce3" office:value-type="string">
            <text:p>Maria Cristina Manai</text:p>
          </table:table-cell>
          <table:table-cell table:style-name="ce2" office:value-type="string">
            <text:p>AFFIDAMENTO DIRETTO EX ART 36COMMA 2 LETTERA A DEL DLGS 50/2018 in combinato disposto con le linee guida ANAC 12/2018</text:p>
          </table:table-cell>
          <table:table-cell table:style-name="ce39" office:value-type="string">
            <text:p>patrocinio legale</text:p>
          </table:table-cell>
          <table:table-cell table:style-name="ce2"/>
          <table:table-cell table:style-name="ce4" table:number-columns-repeated="240"/>
          <table:table-cell table:style-name="ce45" table:number-columns-repeated="769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3" office:value-type="string">
            <text:p>Determinazione dirigenziale n. 127/3 del 20/12/2018 e <text:s/>Determinazione dirigenziale n. 71/3 del 10/06/2019</text:p>
          </table:table-cell>
          <table:table-cell table:style-name="ce11" office:value-type="string">
            <text:p>20/12/2018 e 10/06/2019</text:p>
          </table:table-cell>
          <table:table-cell table:style-name="ce16" office:value-type="string">
            <text:p>Impegno di spesa per Collegio dei Revisori <text:s/>- Anno 2019</text:p>
          </table:table-cell>
          <table:table-cell table:style-name="ce18" office:value-type="string">
            <text:p>Dott. Attilio Lasio Presidente collegio dei Revisori)</text:p>
          </table:table-cell>
          <table:table-cell table:number-columns-repeated="2" table:style-name="ce2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9/CV%20Lasio.pdf">Curriculum</text:a></text:p>
          </table:table-cell>
          <table:table-cell table:style-name="ce24" office:value-type="date" office:date-value="2018-12-22">
            <text:p>22/12/2018</text:p>
          </table:table-cell>
          <table:table-cell table:style-name="ce27" office:value-type="string">
            <text:p>La data di fine incarico è prevista dopo 3 anni dall'inizio dell'incarico, quindi il 22/12/2021 a meno che non avvenga la prorogatio dell'incarico che andrebbe a posticipare la fine del medesimo.</text:p>
          </table:table-cell>
          <table:table-cell table:style-name="ce30" office:value-type="string">
            <text:p>€ 15.430,80 oltre oneri e IVA più spese di viaggio </text:p>
          </table:table-cell>
          <table:table-cell table:style-name="ce3" office:value-type="string">
            <text:p>Dott.ssa Maria Cristina Pillola</text:p>
          </table:table-cell>
          <table:table-cell table:style-name="ce37" office:value-type="string">
            <text:p>DELIBERA DI CONSIGLIO COMUNALE N. 68 DEL 10/12/2018 PER IL TRIENNIO 2018-2021 (esecutiva dal 22/12/2018) - AFFIDAMENTO AI SENSI DELL’ART. 36 DELLA L.R. N. 2 DEL 14/02/2016 E SS.MM.</text:p>
          </table:table-cell>
          <table:table-cell table:style-name="ce40" office:value-type="string">
            <text:p>Prestazione professionale</text:p>
          </table:table-cell>
          <table:table-cell table:style-name="ce42"/>
          <table:table-cell table:number-columns-repeated="241"/>
          <table:table-cell table:style-name="ce5" table:number-columns-repeated="768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3" office:value-type="string">
            <text:p>Determinazione dirigenziale n. 127/3 del 20/12/2018 e <text:s/>Determinazione dirigenziale n. 71/3 del 10/06/2019</text:p>
          </table:table-cell>
          <table:table-cell table:style-name="ce11" office:value-type="string">
            <text:p>20/12/2018 e 10/06/2019</text:p>
          </table:table-cell>
          <table:table-cell table:style-name="ce16" office:value-type="string">
            <text:p>Impegno di spesa per Collegio dei Revisori <text:s/>- Anno 2019</text:p>
          </table:table-cell>
          <table:table-cell table:style-name="ce19" office:value-type="string">
            <text:p>Dott.ssa Francesca Nocera (Componente Collegio dei Revisori)</text:p>
          </table:table-cell>
          <table:table-cell table:number-columns-repeated="2" table:style-name="ce3" office:value-type="string">
            <text:p>Si</text:p>
          </table:table-cell>
          <table:table-cell table:style-name="ce21" office:value-type="string">
            <text:p><text:a xlink:href="https://www.comune.carbonia.su.it/images/amm_trasp/consulenti_collaboratori/consulenti-legali/2018/cv%20FNocera.pdf">Curriculum</text:a></text:p>
          </table:table-cell>
          <table:table-cell table:style-name="ce24" office:value-type="date" office:date-value="2018-12-22">
            <text:p>22/12/2018</text:p>
          </table:table-cell>
          <table:table-cell table:style-name="ce28" office:value-type="string">
            <text:p>La data di fine incarico è prevista dopo 3 anni dall'inizio dell'incarico, quindi il 22/12/2021 a meno che non avvenga la prorogatio dell'incarico che andrebbe a posticipare la fine del medesimo.</text:p>
          </table:table-cell>
          <table:table-cell table:style-name="ce30" office:value-type="string">
            <text:p>€ 10.420,80 oltre oneri e IVA più spese di viaggio</text:p>
          </table:table-cell>
          <table:table-cell table:style-name="ce3" office:value-type="string">
            <text:p>Dott.ssa Maria Cristina Pillola</text:p>
          </table:table-cell>
          <table:table-cell table:style-name="ce38" office:value-type="string">
            <text:p>DELIBERA DI CONSIGLIO COMUNALE N. 68 DEL 10/12/2018 PER IL TRIENNIO 2018-2021 (esecutiva dal 22/12/2018) - AFFIDAMENTO AI SENSI DELL’ART. 36 DELLA L.R. N. 2 DEL 14/02/2016 E SS.MM.</text:p>
          </table:table-cell>
          <table:table-cell table:style-name="ce41" office:value-type="string">
            <text:p>Prestazione professionale</text:p>
          </table:table-cell>
          <table:table-cell table:style-name="ce43"/>
          <table:table-cell table:number-columns-repeated="241"/>
          <table:table-cell table:style-name="ce5" table:number-columns-repeated="768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2" office:value-type="string">
            <text:p>Determinazione dirigenziale n. 127/3 del 20/12/2018 e <text:s/>Determinazione dirigenziale n. 71/3 del 10/06/2019</text:p>
          </table:table-cell>
          <table:table-cell table:style-name="ce9" office:value-type="string">
            <text:p>20/12/2018 e 10/06/2019</text:p>
          </table:table-cell>
          <table:table-cell table:style-name="ce16" office:value-type="string">
            <text:p>Impegno di spesa per Collegio dei Revisori <text:s/>- Anno 2019</text:p>
          </table:table-cell>
          <table:table-cell table:style-name="ce18" office:value-type="string">
            <text:p>Dott. Francesco Picciau (Componente Collegio dei Revisori)</text:p>
          </table:table-cell>
          <table:table-cell table:number-columns-repeated="2" table:style-name="ce2" office:value-type="string">
            <text:p>Si</text:p>
          </table:table-cell>
          <table:table-cell table:style-name="ce22" office:value-type="string">
            <text:p><text:a xlink:href="https://www.comune.carbonia.su.it/images/amm_trasp/consulenti_collaboratori/consulenti-legali/2019/Cv%20picciau.pdf">Curriculum</text:a></text:p>
          </table:table-cell>
          <table:table-cell table:style-name="ce23" office:value-type="date" office:date-value="2018-12-22">
            <text:p>22/12/2018</text:p>
          </table:table-cell>
          <table:table-cell table:style-name="ce27" office:value-type="string">
            <text:p>La data di fine incarico è prevista dopo 3 anni dall'inizio dell'incarico, quindi il 22/12/2021 a meno che non avvenga la prorogatio dell'incarico che andrebbe a posticipare la fine del medesimo.</text:p>
          </table:table-cell>
          <table:table-cell table:style-name="ce31" office:value-type="string">
            <text:p>€ 10.420,80 oltre oneri e IVA più spese di viaggio</text:p>
          </table:table-cell>
          <table:table-cell table:style-name="ce2" office:value-type="string">
            <text:p>Dott.ssa Maria Cristina Pillola</text:p>
          </table:table-cell>
          <table:table-cell table:style-name="ce37" office:value-type="string">
            <text:p>DELIBERA DI CONSIGLIO COMUNALE N. 68 DEL 10/12/2018 PER IL TRIENNIO 2018-2021 (esecutiva dal 22/12/2018) - AFFIDAMENTO AI SENSI DELL’ART. 36 DELLA L.R. N. 2 DEL 14/02/2016 E SS.MM.</text:p>
          </table:table-cell>
          <table:table-cell table:style-name="ce40" office:value-type="string">
            <text:p>Prestazione professionale</text:p>
          </table:table-cell>
          <table:table-cell table:style-name="ce44"/>
          <table:table-cell table:number-columns-repeated="241"/>
          <table:table-cell table:style-name="ce5" table:number-columns-repeated="768"/>
        </table:table-row>
        <table:table-row table:style-name="ro9">
          <table:table-cell table:style-name="ce4" table:number-columns-repeated="2"/>
          <table:table-cell table:style-name="ce12"/>
          <table:table-cell table:style-name="ce4" table:number-columns-repeated="5"/>
          <table:table-cell table:style-name="ce25"/>
          <table:table-cell table:style-name="ce4"/>
          <table:table-cell table:style-name="ce32"/>
          <table:table-cell table:style-name="ce4" table:number-columns-repeated="244"/>
          <table:table-cell table:style-name="ce45" table:number-columns-repeated="769"/>
        </table:table-row>
        <table:table-row table:style-name="ro10" table:number-rows-repeated="5">
          <table:table-cell table:style-name="ce4" table:number-columns-repeated="2"/>
          <table:table-cell table:style-name="ce12"/>
          <table:table-cell table:style-name="ce4" table:number-columns-repeated="7"/>
          <table:table-cell table:style-name="ce32"/>
          <table:table-cell table:style-name="ce4" table:number-columns-repeated="244"/>
          <table:table-cell table:style-name="ce45" table:number-columns-repeated="769"/>
        </table:table-row>
        <table:table-row table:style-name="ro10" table:number-rows-repeated="31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Hlk517256929" table:base-cell-address="$Tabella2.$A$1" table:cell-range-address="Tabella2.$D$3"/>
          <table:named-range table:name="Print_Area" table:base-cell-address="$Tabella2.$A$1" table:cell-range-address="Tabella2.$A$1:Tabella2.$N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106"/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79.999cm" fo:page-height="60cm" style:num-format="1" style:print-orientation="landscape" fo:margin-top="2cm" fo:margin-bottom="2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/06/2020</text:date>, <text:time>13.2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User</meta:initial-creator>
    <meta:creation-date>2020-06-11T13:05:00Z</meta:creation-date>
    <dc:date>2020-06-29T13:23:55.53</dc:date>
    <meta:editing-duration>PT40S</meta:editing-duration>
    <meta:editing-cycles>1</meta:editing-cycles>
    <meta:document-statistic meta:table-count="1" meta:cell-count="141" meta:object-count="0"/>
  </office:meta>
</office:document-meta>
</file>