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39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9">
      <style:table-cell-properties style:vertical-align="middle"/>
      <style:text-properties fo:color="#000000" style:font-name="Verdana" style:font-name-asian="Verdana" style:font-name-complex="Verdana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wrap-option="wrap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0.715625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182.25pt" style:use-optimal-row-height="false" fo:break-before="auto"/>
    </style:style>
    <style:style style:name="ro2" style:family="table-row">
      <style:table-row-properties style:row-height="248.25pt" style:use-optimal-row-height="false" fo:break-before="auto"/>
    </style:style>
    <style:style style:name="ro3" style:family="table-row">
      <style:table-row-properties style:row-height="160.5pt" style:use-optimal-row-height="fals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186.75pt" style:use-optimal-row-height="false" fo:break-before="auto"/>
    </style:style>
    <style:style style:name="ro6" style:family="table-row">
      <style:table-row-properties style:row-height="2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40" table:default-cell-style-name="ce2"/>
        <table:table-column table:style-name="co16" table:number-columns-repeated="16129" table:default-cell-style-name="ce1"/>
        <table:table-row table:style-name="ro1">
          <table:table-cell office:value-type="string" table:style-name="ce6">
            <text:p>N.</text:p>
          </table:table-cell>
          <table:table-cell office:value-type="string" table:style-name="ce7">
            <text:p>ESTREMI ATTO</text:p>
          </table:table-cell>
          <table:table-cell office:value-type="string" table:style-name="ce8">
            <text:p>ESECUTIVA DA</text:p>
          </table:table-cell>
          <table:table-cell office:value-type="string" table:style-name="ce40">
            <text:p>OGGETTO DELL'INCARICO</text:p>
          </table:table-cell>
          <table:table-cell office:value-type="string" table:style-name="ce10">
            <text:p>INCARICATO</text:p>
          </table:table-cell>
          <table:table-cell office:value-type="string" table:style-name="ce11">
            <text:p>INCARICHI/CARICHE IN ENTI DI DIRITTO PRIVATO REGOLATI O FINANZIATI DALLE PA O SVOLGIMENTO ATTIVITA' PROFESSIONALI</text:p>
          </table:table-cell>
          <table:table-cell office:value-type="string" table:style-name="ce11">
            <text:p>ATTESTAZIONE VERIFICA INSUSSISTENZA SITUAZIONI, ANCHE POTENZIALI, DI CONFLITTO DI INTERESSE</text:p>
          </table:table-cell>
          <table:table-cell office:value-type="string" table:style-name="ce10">
            <text:p>LINK AL CURRICULUM<text:s/></text:p>
          </table:table-cell>
          <table:table-cell office:value-type="string" table:style-name="ce7">
            <text:p>DATA INIZIO INCARICO</text:p>
          </table:table-cell>
          <table:table-cell office:value-type="string" table:style-name="ce7">
            <text:p>DATA FINE INCARICO</text:p>
          </table:table-cell>
          <table:table-cell office:value-type="string" table:style-name="ce12">
            <text:p>COMPENSO LORDO (in euro)<text:s/><text:span text:style-name="T1">al lordo di oneri sociali e fiscali a carico del collaboratore (evidenziare le eventuali componenti variabili o legate alla valutazione del risultato)</text:span></text:p>
          </table:table-cell>
          <table:table-cell office:value-type="string" table:style-name="ce13">
            <text:p>RESPONSABILE PROCEDIMENTO E UFFICIO</text:p>
          </table:table-cell>
          <table:table-cell office:value-type="string" table:style-name="ce14">
            <text:p>MODALITA' DI SELEZIONE E DI AFFIDAMENTO DELL'INCARICO</text:p>
          </table:table-cell>
          <table:table-cell office:value-type="string" table:style-name="ce14">
            <text:p>TIPO DI RAPPORTO</text:p>
          </table:table-cell>
          <table:table-cell office:value-type="string" table:style-name="ce9">
            <text:p>Note</text:p>
          </table:table-cell>
          <table:table-cell table:number-columns-repeated="16369" table:style-name="ce1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DETERMINAZIONE N. 157 DEL 22/05/2018</text:p>
          </table:table-cell>
          <table:table-cell office:value-type="date" office:date-value="2018-05-22T00:00:00" table:style-name="ce18">
            <text:p>22/05/2018</text:p>
          </table:table-cell>
          <table:table-cell office:value-type="string" table:style-name="ce41">
            <text:p>DETERMINAZIONE DI AGGIUDICAZIONE DELL'AFFIDAMENTO DEL SERVIZIO LEGALE DI RAPPRESENTANZA E DIFESA IN GIUDIZIO NELLA CAUSA S.S. C/ COMUNE DI CARBONIA PRESSO <text:s/>IL TRIBUNALE DI CAGLIARI, SEZIONE LAVORO CIG : Z7F237908F</text:p>
          </table:table-cell>
          <table:table-cell office:value-type="string" table:style-name="ce19">
            <text:p>AVV. Giuseppe Farri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si</text:p>
          </table:table-cell>
          <table:table-cell office:value-type="string" table:style-name="ce46">
            <text:p><text:a xlink:href="https://www.comune.carbonia.su.it/images/amm_trasp/consulenti_collaboratori/consulenti-legali/2018/C.%20V.%20Avv%20Giuseppe%20Farris.pdf">Curriculum<text:s text:c="2"/></text:a></text:p>
          </table:table-cell>
          <table:table-cell office:value-type="date" office:date-value="2018-05-22T00:00:00" table:style-name="ce20">
            <text:p>22/05/2018</text:p>
          </table:table-cell>
          <table:table-cell office:value-type="date" office:date-value="2019-05-02T00:00:00" table:style-name="ce20">
            <text:p>02/05/2019</text:p>
          </table:table-cell>
          <table:table-cell office:value-type="float" office:value="1708.5" table:style-name="ce21">
            <text:p>1.708,50</text:p>
          </table:table-cell>
          <table:table-cell office:value-type="string" table:style-name="ce22">
            <text:p>Maria Cristina Manai</text:p>
          </table:table-cell>
          <table:table-cell office:value-type="string" table:style-name="ce22">
            <text:p>AFFIDAMENTO EX ART. 36 COMMA 2 LETTERA a) DEL DLGS 50/2016 E SS.MM. In combinato disposto con le linee guida ANAC 12/2018</text:p>
          </table:table-cell>
          <table:table-cell office:value-type="string" table:style-name="ce23">
            <text:p>patrocinio legale</text:p>
          </table:table-cell>
          <table:table-cell table:style-name="ce24"/>
          <table:table-cell table:number-columns-repeated="16369" table:style-name="ce25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17">
            <text:p>DETERMINAZIONE N. 178 DEL 07/06/2018</text:p>
          </table:table-cell>
          <table:table-cell office:value-type="date" office:date-value="2018-06-07T00:00:00" table:style-name="ce18">
            <text:p>07/06/2018</text:p>
          </table:table-cell>
          <table:table-cell office:value-type="string" table:style-name="ce41">
            <text:p>DETERMINAZIONE DI AGGIUDICAZIONE DELL'AFFIDAMENTO DEL SERVIZIO LEGALE DI RAPPRESENTANZA E DIFESA IN GIUDIZIO NELLE CAUSE F.M. E D.V.S. C/ COMUNE DI CARBONIA <text:s/>DAVANTI ALLA COMMISSIONE TRIBUTARIA PROVINCIALE DI CAGLIARI <text:s/>CIG : Z6923A9329</text:p>
          </table:table-cell>
          <table:table-cell office:value-type="string" table:style-name="ce19">
            <text:p>Avv. Daniele Alba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si</text:p>
          </table:table-cell>
          <table:table-cell office:value-type="string" table:style-name="ce46">
            <text:p><text:a xlink:href="https://www.comune.carbonia.su.it/images/amm_trasp/consulenti_collaboratori/consulenti-legali/2018/CV%20Avv.%20Daniele%20Albai%20_signed.pdf">Curriculum</text:a></text:p>
          </table:table-cell>
          <table:table-cell office:value-type="date" office:date-value="2018-06-07T00:00:00" table:style-name="ce18">
            <text:p>07/06/2018</text:p>
          </table:table-cell>
          <table:table-cell office:value-type="date" office:date-value="2019-02-11T00:00:00" table:style-name="ce20">
            <text:p>11/02/2019</text:p>
          </table:table-cell>
          <table:table-cell office:value-type="float" office:value="3500" table:style-name="ce21">
            <text:p>3.500,00</text:p>
          </table:table-cell>
          <table:table-cell office:value-type="string" table:style-name="ce22">
            <text:p>Maria Cristina Manai</text:p>
          </table:table-cell>
          <table:table-cell office:value-type="string" table:style-name="ce22">
            <text:p>AFFIDAMENTO EX ART. 36 COMMA 2 LETTERA a) DEL DLGS 50/2016 E SS.MM. In combinato disposto con le linee guida ANAC 12/2018</text:p>
          </table:table-cell>
          <table:table-cell office:value-type="string" table:style-name="ce23">
            <text:p>patrocinio legale</text:p>
          </table:table-cell>
          <table:table-cell table:style-name="ce27"/>
          <table:table-cell table:number-columns-repeated="16369" table:style-name="ce28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17">
            <text:p>DELIBERA Ginta Comunale <text:s/>n. 195 del <text:s/>04/09/2018 <text:s/>DETERMINAZIONE N. 267 DEL 12/09/2018</text:p>
          </table:table-cell>
          <table:table-cell office:value-type="string" table:style-name="ce18">
            <text:p>23/09/2018 12/09/2018</text:p>
          </table:table-cell>
          <table:table-cell office:value-type="string" table:style-name="ce41">
            <text:p>F.G. / COMUNE DI CARBONIA. ESTENSIONE DEL CONFERIMENTO DEGLI INCARICHI LEGALI IN ESSERE ALL' AVV. GIULIA COZZI, PROCEDURA ESECUTIVA DI SFRATTO PER MOROSITA'.</text:p>
          </table:table-cell>
          <table:table-cell office:value-type="string" table:style-name="ce19">
            <text:p>Avv. Giulia Cozz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si</text:p>
          </table:table-cell>
          <table:table-cell office:value-type="string" table:style-name="ce46">
            <text:p><text:a xlink:href="https://www.comune.carbonia.su.it/images/amm_trasp/consulenti_collaboratori/consulenti-legali/2018/C.V.%20Avv.%20Giulia%20Cozzi%20al%2026%20set%202019.pdf">Curriculum</text:a></text:p>
          </table:table-cell>
          <table:table-cell office:value-type="date" office:date-value="2018-09-12T00:00:00" table:style-name="ce18">
            <text:p>12/09/2018</text:p>
          </table:table-cell>
          <table:table-cell office:value-type="date" office:date-value="2019-09-26T00:00:00" table:style-name="ce20">
            <text:p>26/09/2019</text:p>
          </table:table-cell>
          <table:table-cell office:value-type="float" office:value="4821.4399999999996" table:style-name="ce21">
            <text:p>4.821,44</text:p>
          </table:table-cell>
          <table:table-cell office:value-type="string" table:style-name="ce22">
            <text:p>Maria Cristina Manai</text:p>
          </table:table-cell>
          <table:table-cell office:value-type="string" table:style-name="ce37">
            <text:p>AFFIDAMENTO DIRETTO EX ART 36COMMA 2 LETTERA A DEL DLGS 50/2018</text:p>
          </table:table-cell>
          <table:table-cell office:value-type="string" table:style-name="ce23">
            <text:p>patrocinio legale</text:p>
          </table:table-cell>
          <table:table-cell table:style-name="ce27"/>
          <table:table-cell table:number-columns-repeated="16369" table:style-name="ce28"/>
        </table:table-row>
        <table:table-row table:style-name="ro5">
          <table:table-cell office:value-type="float" office:value="4" table:style-name="ce26">
            <text:p>4</text:p>
          </table:table-cell>
          <table:table-cell office:value-type="string" table:style-name="ce17">
            <text:p>Delibera Giunta Comunale n. 217 del 20/09/2018 <text:s/>DETERMINAZIONE N. 289 DEL 04/10/2018</text:p>
          </table:table-cell>
          <table:table-cell office:value-type="string" table:style-name="ce18">
            <text:p>30/09/2018 04/10/2018</text:p>
          </table:table-cell>
          <table:table-cell office:value-type="string" table:style-name="ce42">
            <text:p>ESTENSIONE DEL CONFERIMENTO DELL'INCARICO LEGALE IN ESSERE ALL'AVV. ANTONELLO ANGIONI EX DELIBERA G.M. N. 109 DEL 08.05.2007, RESISTENZA IN APPELLO AVVERSO LA <text:s/>SENTENZA N. 1542/2018 DEL TRIBUNALE DI CAGLIARI<text:s/></text:p>
          </table:table-cell>
          <table:table-cell office:value-type="string" table:style-name="ce19">
            <text:p>Avv. Antonello Angion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si</text:p>
          </table:table-cell>
          <table:table-cell office:value-type="string" table:style-name="ce46">
            <text:p><text:a xlink:href="https://www.comune.carbonia.su.it/images/amm_trasp/consulenti_collaboratori/consulenti-legali/2018/C.V.%20Avv.%20Antonello%20Angioni.pdf">Curriculum<text:s text:c="2"/></text:a></text:p>
          </table:table-cell>
          <table:table-cell office:value-type="string" table:style-name="ce29">
            <text:p>04/10/2018</text:p>
          </table:table-cell>
          <table:table-cell office:value-type="date" office:date-value="2019-11-19T00:00:00" table:style-name="ce38">
            <text:p>19/11/2019</text:p>
          </table:table-cell>
          <table:table-cell office:value-type="float" office:value="10150.4" table:style-name="ce21">
            <text:p>10.150,40</text:p>
          </table:table-cell>
          <table:table-cell office:value-type="string" table:style-name="ce22">
            <text:p>Maria Cristina Manai</text:p>
          </table:table-cell>
          <table:table-cell office:value-type="string" table:style-name="ce37">
            <text:p>AFFIDAMENTO DIRETTO EX ART 36COMMA 2 LETTERA A DEL DLGS 50/2018</text:p>
          </table:table-cell>
          <table:table-cell office:value-type="string" table:style-name="ce23">
            <text:p>patrocinio legale</text:p>
          </table:table-cell>
          <table:table-cell table:style-name="ce30"/>
          <table:table-cell table:number-columns-repeated="16369" table:style-name="ce31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string" table:style-name="ce32">
            <text:p>DETERMINAZIONE N.312 DEL 29/10/2018</text:p>
          </table:table-cell>
          <table:table-cell office:value-type="date" office:date-value="2018-10-29T00:00:00" table:style-name="ce36">
            <text:p>29/10/2018</text:p>
          </table:table-cell>
          <table:table-cell office:value-type="string" table:style-name="ce42">
            <text:p>DETERMINAZIONE DI AGGIUDICAZIONE DELL'AFFIDAMENTO DEL SERVIZIO LEGALE DI RAPPRESENTANZA E DIFESA IN GIUDIZIO NELLA CAUSA P.E. C/ COMUNE DI CARBONIA DAVANTI ALLA COMMISSIONE TRIBUTARIA PROVINCIALE DI CAGLIARI CIG :ZD42510422</text:p>
          </table:table-cell>
          <table:table-cell office:value-type="string" table:style-name="ce33">
            <text:p>Avv. Rossella Corti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si</text:p>
          </table:table-cell>
          <table:table-cell office:value-type="string" table:style-name="ce46">
            <text:p><text:a xlink:href="https://www.comune.carbonia.su.it/images/amm_trasp/consulenti_collaboratori/consulenti-legali/2018/C.%20V.%20Avv.%20Rossella%20Cortis.pdf">Curriculum</text:a></text:p>
          </table:table-cell>
          <table:table-cell office:value-type="string" table:style-name="ce43">
            <text:p>29/10/2018</text:p>
          </table:table-cell>
          <table:table-cell office:value-type="string" table:style-name="ce43">
            <text:p>22/09/2019</text:p>
          </table:table-cell>
          <table:table-cell office:value-type="float" office:value="1822.5" table:style-name="ce44">
            <text:p>1.822,50</text:p>
          </table:table-cell>
          <table:table-cell office:value-type="string" table:style-name="ce45">
            <text:p>Maria Cristina Manai</text:p>
          </table:table-cell>
          <table:table-cell office:value-type="string" table:style-name="ce45">
            <text:p>AFFIDAMENTO EX ART. 36 COMMA 2 LETTERA a) DEL DLGS 50/2016 E SS.MM. In combinato disposto con le linee guida ANAC 12/2018</text:p>
          </table:table-cell>
          <table:table-cell office:value-type="string" table:style-name="ce35">
            <text:p>patrocinio legale</text:p>
          </table:table-cell>
          <table:table-cell table:style-name="ce27"/>
          <table:table-cell table:number-columns-repeated="16369" table:style-name="ce31"/>
        </table:table-row>
        <table:table-row table:style-name="ro7">
          <table:table-cell office:value-type="float" office:value="6" table:number-columns-spanned="1" table:number-rows-spanned="3" table:style-name="ce56">
            <text:p>6</text:p>
          </table:table-cell>
          <table:table-cell office:value-type="string" table:number-columns-spanned="1" table:number-rows-spanned="3" table:style-name="ce54">
            <text:p>Determinazione dirigenziale <text:s/>n. 127/3 del 20/12/2018</text:p>
          </table:table-cell>
          <table:table-cell office:value-type="date" office:date-value="2018-12-20T00:00:00" table:number-columns-spanned="1" table:number-rows-spanned="3" table:style-name="ce55">
            <text:p>20/12/2018</text:p>
          </table:table-cell>
          <table:table-cell office:value-type="string" table:number-columns-spanned="1" table:number-rows-spanned="3" table:style-name="ce54">
            <text:p>Impegno di spesa per Collegio dei Revisori – Anno 2018</text:p>
          </table:table-cell>
          <table:table-cell office:value-type="string" table:number-columns-spanned="1" table:number-rows-spanned="3" table:style-name="ce54">
            <text:p>Dott. Attilio Lasio (Presidente) – Dott.ssa Francesca Nocera (Componente) – Dott. Francesco Picciau (Componente)</text:p>
          </table:table-cell>
          <table:table-cell office:value-type="string" table:number-columns-spanned="1" table:number-rows-spanned="3" table:style-name="ce54">
            <text:p>Si</text:p>
          </table:table-cell>
          <table:table-cell office:value-type="string" table:number-columns-spanned="1" table:number-rows-spanned="3" table:style-name="ce54">
            <text:p>Si</text:p>
          </table:table-cell>
          <table:table-cell office:value-type="string" table:style-name="ce48">
            <text:p><text:a xlink:href="https://www.comune.carbonia.su.it/images/amm_trasp/consulenti_collaboratori/consulenti-legali/2019/CV%20Lasio.pdf">Curriculum</text:a></text:p>
          </table:table-cell>
          <table:table-cell office:value-type="date" office:date-value="2018-12-22T00:00:00" table:number-columns-spanned="1" table:number-rows-spanned="3" table:style-name="ce55">
            <text:p>22/12/2018</text:p>
          </table:table-cell>
          <table:table-cell office:value-type="string" table:number-columns-spanned="1" table:number-rows-spanned="3" table:style-name="ce55">
            <text:p>dopo 3 anni dalla data di inizio incarico, salvo periodo di proroga sino alla nomina del nuovo Collegio dei Revisori</text:p>
          </table:table-cell>
          <table:table-cell office:value-type="string" table:number-columns-spanned="1" table:number-rows-spanned="3" table:style-name="ce57">
            <text:p>€ 2.820,00 (comprensivo di oneri e IVA più eventuali spese di viaggio calcolate forfettariamente)</text:p>
          </table:table-cell>
          <table:table-cell office:value-type="string" table:number-columns-spanned="1" table:number-rows-spanned="3" table:style-name="ce54">
            <text:p>Dott.ssa Maria Cristina Pillola</text:p>
          </table:table-cell>
          <table:table-cell office:value-type="string" table:number-columns-spanned="1" table:number-rows-spanned="3" table:style-name="ce49">
            <text:p>DELIBERA DI CONSIGLIO COMUNALE N. 68 DEL 10/12/2018 PER IL TRIENNIO 2018-2021 (esecutiva dal 22/12/2018) - AFFIDAMENTO AI SENSI DELL’ART. 36 DELLA L.R. N. 2 DEL 14/02/2016 E SS.MM.</text:p>
          </table:table-cell>
          <table:table-cell office:value-type="string" table:number-columns-spanned="1" table:number-rows-spanned="3" table:style-name="ce51">
            <text:p>Prestazione professionale</text:p>
          </table:table-cell>
          <table:table-cell table:number-columns-spanned="1" table:number-rows-spanned="3" table:style-name="ce58"/>
          <table:table-cell table:number-columns-repeated="16369" table:style-name="ce2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<text:a xlink:href="https://www.comune.carbonia.su.it/images/amm_trasp/consulenti_collaboratori/consulenti-legali/2018/cv%20FNocera.pdf">Curriculum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<text:a xlink:href="https://www.comune.carbonia.su.it/images/amm_trasp/consulenti_collaboratori/consulenti-legali/2019/Cv%20picciau.pdf">Curriculum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1048567" table:style-name="ro10">
          <table:table-cell table:number-columns-repeated="16384"/>
        </table:table-row>
        <table:named-expressions>
          <table:named-expression table:name="_Hlk517256929" table:expression="of:=[Tabella2.#REF!]" table:base-cell-address="Tabella2.$A$1"/>
          <table:named-range table:name="Print_Area" table:cell-range-address="Tabella2.$A$1:Tabella2.$N$7" table:base-cell-address="Tabell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875in" fo:margin-bottom="0.78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tente Windows</dc:creator>
    <meta:creation-date>2020-06-11T13:05:00Z</meta:creation-date>
    <dc:date>2020-06-29T11:21:35Z</dc:date>
  </office:meta>
</office:document-meta>
</file>