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72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4.375in" style:use-optimal-column-width="false"/>
    </style:style>
    <style:style style:name="Table1" style:family="table" style:master-page-name="MP0">
      <style:table-properties style:width="6.6986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Contenutotabella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Contenutotabella" style:family="paragraph">
      <style:text-properties fo:font-weight="bold" style:font-weight-asian="bold" fo:font-size="9pt" style:font-size-asian="9pt" style:font-size-complex="9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Contenutotabella" style:family="paragraph">
      <style:text-properties fo:font-weight="bold" style:font-weight-asian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Contenutotabella" style:family="paragraph">
      <style:text-properties fo:font-weight="bold" style:font-weight-asian="bold" fo:font-size="9pt" style:font-size-asian="9pt" style:font-size-complex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Contenutotabella" style:family="paragraph">
      <style:text-properties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Contenutotabella" style:family="paragraph">
      <style:text-properties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Contenutotabella" style:family="paragraph">
      <style:text-properties fo:font-size="9pt" style:font-size-asian="9pt" style:font-size-complex="9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Contenutotabella" style:family="paragraph">
      <style:text-properties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Contenutotabella" style:family="paragraph">
      <style:text-properties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Car.predefinitoparagrafo" style:family="text">
      <style:text-properties fo:color="#000000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Contenutotabella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Contenutotabella" style:family="paragraph"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" style:parent-style-name="Car.predefinitoparagrafo" style:family="text">
      <style:text-properties fo:color="#000000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Contenutotabella" style:family="paragraph"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Contenutotabella" style:family="paragraph"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Car.predefinitoparagrafo" style:family="text">
      <style:text-properties fo:color="#000000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nutotabella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Contenutotabella" style:family="paragraph"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Car.predefinitoparagrafo" style:family="text">
      <style:text-properties fo:color="#000000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nutotabella" style:family="paragraph"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nutotabella" style:family="paragraph"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" style:parent-style-name="Car.predefinitoparagrafo" style:family="text">
      <style:text-properties fo:color="#000000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nutotabella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utotabella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" style:parent-style-name="Car.predefinitoparagrafo" style:family="text">
      <style:text-properties fo:color="#000000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nutotabella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nutotabella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" style:parent-style-name="Car.predefinitoparagrafo" style:family="text">
      <style:text-properties fo:color="#000000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utotabella" style:family="paragraph"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7" style:parent-style-name="Car.predefinitoparagrafo" style:family="text">
      <style:text-properties fo:color="#000000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Contenutotabella" style:family="paragraph"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Contenutotabella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Car.predefinitoparagrafo" style:family="text">
      <style:text-properties fo:color="#000000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nutotabella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nutotabella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" style:parent-style-name="Car.predefinitoparagrafo" style:family="text">
      <style:text-properties fo:color="#000000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nutotabella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nutotabella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" style:parent-style-name="Car.predefinitoparagrafo" style:family="text">
      <style:text-properties fo:color="#000000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nutotabella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nutotabella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" style:parent-style-name="Car.predefinitoparagrafo" style:family="text">
      <style:text-properties fo:color="#000000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Contenutotabella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totabella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" style:parent-style-name="Car.predefinitoparagrafo" style:family="text">
      <style:text-properties fo:color="#00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Contenutotabella" style:family="paragraph"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" style:parent-style-name="Car.predefinitoparagrafo" style:family="text">
      <style:text-properties fo:color="#000000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nutotabella" style:family="paragraph"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Contenutotabella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" style:parent-style-name="Car.predefinitoparagrafo" style:family="text">
      <style:text-properties fo:color="#000000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nutotabella" style:family="paragraph"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nutotabella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9" style:parent-style-name="Car.predefinitoparagrafo" style:family="text">
      <style:text-properties fo:color="#000000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nutotabella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Contenutotabella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" style:parent-style-name="Car.predefinitoparagrafo" style:family="text">
      <style:text-properties fo:color="#000000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nutotabella" style:family="paragraph"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nutotabella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" style:parent-style-name="Car.predefinitoparagrafo" style:family="text">
      <style:text-properties fo:color="#000000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Contenutotabella" style:family="paragraph"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Contenutotabella" style:family="paragraph">
      <style:text-properties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Car.predefinitoparagrafo" style:family="text"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6" style:parent-style-name="Car.predefinitoparagrafo" style:family="text">
      <style:text-properties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o deliberazione</text:p>
          </table:table-cell>
          <table:table-cell table:style-name="TableCell9">
            <text:p text:style-name="P10">Organo</text:p>
          </table:table-cell>
          <table:table-cell table:style-name="TableCell11">
            <text:p text:style-name="P12">Data approvazione</text:p>
          </table:table-cell>
          <table:table-cell table:style-name="TableCell13">
            <text:p text:style-name="P14">Descrizione</text:p>
          </table:table-cell>
        </table:table-row>
        <table:table-row table:style-name="TableRow15">
          <table:table-cell table:style-name="TableCell16">
            <text:p text:style-name="P17">66</text:p>
          </table:table-cell>
          <table:table-cell table:style-name="TableCell18">
            <text:p text:style-name="P19">GIUNTA </text:p>
          </table:table-cell>
          <table:table-cell table:style-name="TableCell20">
            <text:p text:style-name="P21"> 08-04-2021</text:p>
          </table:table-cell>
          <table:table-cell table:style-name="TableCell22">
            <text:p text:style-name="Contenutotabella"><text:span text:style-name="T23"> RIACCERTAMENTO ORDINARIO DEI RESIDUI AL 31 DICEMBRE</text:span><text:span text:style-name="T24"><text:s/></text:span><text:span text:style-name="T25">2021. EX ART. 3, COMMA 4, DEL D.LGS. N. 118/2011</text:span></text:p>
          </table:table-cell>
        </table:table-row>
        <table:table-row table:style-name="TableRow26">
          <table:table-cell table:style-name="TableCell27">
            <text:p text:style-name="P28">52</text:p>
          </table:table-cell>
          <table:table-cell table:style-name="TableCell29">
            <text:p text:style-name="P30"> GIUNTA </text:p>
          </table:table-cell>
          <table:table-cell table:style-name="TableCell31">
            <text:p text:style-name="Contenutotabella"><text:span text:style-name="T32"> 29-04-2021 </text:span></text:p>
          </table:table-cell>
          <table:table-cell table:style-name="TableCell33">
            <text:p text:style-name="Contenutotabella"><text:span text:style-name="T34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35">
          <table:table-cell table:style-name="TableCell36">
            <text:p text:style-name="P37">54</text:p>
          </table:table-cell>
          <table:table-cell table:style-name="TableCell38">
            <text:p text:style-name="P39"> GIUNTA </text:p>
          </table:table-cell>
          <table:table-cell table:style-name="TableCell40">
            <text:p text:style-name="Contenutotabella"><text:span text:style-name="T41"> 29-04-2021 </text:span></text:p>
          </table:table-cell>
          <table:table-cell table:style-name="TableCell42">
            <text:p text:style-name="Contenutotabella"><text:span text:style-name="T43"> VARIAZIONE D'URGENZA AL BILANCIO DI PREVISIONE FINANZIARIO 2021-2023 (ART. 175, COMMA 4, DEL D.LGS. N. 267/2000)<text:s/></text:span></text:p>
          </table:table-cell>
        </table:table-row>
        <table:table-row table:style-name="TableRow44">
          <table:table-cell table:style-name="TableCell45">
            <text:p text:style-name="P46">71</text:p>
          </table:table-cell>
          <table:table-cell table:style-name="TableCell47">
            <text:p text:style-name="P48"> GIUNTA </text:p>
          </table:table-cell>
          <table:table-cell table:style-name="TableCell49">
            <text:p text:style-name="Contenutotabella"><text:span text:style-name="T50"> 28-05-2021 </text:span></text:p>
          </table:table-cell>
          <table:table-cell table:style-name="TableCell51">
            <text:p text:style-name="Contenutotabella"><text:span text:style-name="T52">VARIAZIONE D'URGENZA AL BILANCIO DI PREVISIONE FINANZIARIO 2021-2023 (ART. 175, COMMA 4, DEL D.LGS. N. 267/2000)<text:s/></text:span></text:p>
          </table:table-cell>
        </table:table-row>
        <table:table-row table:style-name="TableRow53">
          <table:table-cell table:style-name="TableCell54">
            <text:p text:style-name="P55"> 72</text:p>
          </table:table-cell>
          <table:table-cell table:style-name="TableCell56">
            <text:p text:style-name="P57"> GIUNTA  </text:p>
          </table:table-cell>
          <table:table-cell table:style-name="TableCell58">
            <text:p text:style-name="Contenutotabella"><text:span text:style-name="T59"> 01-06-2021 </text:span></text:p>
          </table:table-cell>
          <table:table-cell table:style-name="TableCell60">
            <text:p text:style-name="Contenutotabella"><text:span text:style-name="T61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62">
          <table:table-cell table:style-name="TableCell63">
            <text:p text:style-name="P64">90</text:p>
          </table:table-cell>
          <table:table-cell table:style-name="TableCell65">
            <text:p text:style-name="P66"> GIUNTA </text:p>
          </table:table-cell>
          <table:table-cell table:style-name="TableCell67">
            <text:p text:style-name="Contenutotabella"><text:span text:style-name="T68"> 28-06-2021 </text:span></text:p>
          </table:table-cell>
          <table:table-cell table:style-name="TableCell69">
            <text:p text:style-name="Contenutotabella"><text:span text:style-name="T70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71">
          <table:table-cell table:style-name="TableCell72">
            <text:p text:style-name="P73"> 49</text:p>
          </table:table-cell>
          <table:table-cell table:style-name="TableCell74">
            <text:p text:style-name="P75"> CONSIGLIO </text:p>
          </table:table-cell>
          <table:table-cell table:style-name="TableCell76">
            <text:p text:style-name="Contenutotabella"><text:span text:style-name="T77"> 30-06-2021 </text:span></text:p>
          </table:table-cell>
          <table:table-cell table:style-name="TableCell78">
            <text:p text:style-name="Contenutotabella"><text:span text:style-name="T79"> VARIAZIONE AL BILANCIO DI PREVISIONE 2021-2023 E APPLICAZIONE AVANZO DI AMMINISTRAZIONE<text:s/></text:span></text:p>
          </table:table-cell>
        </table:table-row>
        <table:table-row table:style-name="TableRow80">
          <table:table-cell table:style-name="TableCell81">
            <text:p text:style-name="P82"> 97</text:p>
          </table:table-cell>
          <table:table-cell table:style-name="TableCell83">
            <text:p text:style-name="P84"> GIUNTA </text:p>
          </table:table-cell>
          <table:table-cell table:style-name="TableCell85">
            <text:p text:style-name="Contenutotabella"><text:span text:style-name="T86"> 06-07-2021 </text:span></text:p>
          </table:table-cell>
          <table:table-cell table:style-name="TableCell87">
            <text:p text:style-name="Contenutotabella"><text:span text:style-name="T88">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89">
          <table:table-cell table:style-name="TableCell90">
            <text:p text:style-name="P91"> 114</text:p>
          </table:table-cell>
          <table:table-cell table:style-name="TableCell92">
            <text:p text:style-name="P93"> GIUNTA </text:p>
          </table:table-cell>
          <table:table-cell table:style-name="TableCell94">
            <text:p text:style-name="Contenutotabella"><text:span text:style-name="T95"> 27-07-2021 </text:span></text:p>
          </table:table-cell>
          <table:table-cell table:style-name="TableCell96">
            <text:p text:style-name="Contenutotabella"><text:span text:style-name="T97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98">
          <table:table-cell table:style-name="TableCell99">
            <text:p text:style-name="P100"> 62</text:p>
          </table:table-cell>
          <table:table-cell table:style-name="TableCell101">
            <text:p text:style-name="P102">  CONSIGLIO</text:p>
          </table:table-cell>
          <table:table-cell table:style-name="TableCell103">
            <text:p text:style-name="Contenutotabella"><text:span text:style-name="T104"> 09-08-2021 </text:span></text:p>
          </table:table-cell>
          <table:table-cell table:style-name="TableCell105">
            <text:p text:style-name="Contenutotabella"><text:span text:style-name="T106"> ASSESTAMENTO GENERALE DI BILANCIO E SALVAGUARDIA DEGLI EQUILIBRI PER L'ESERCIZIO 2021 AI SENSI DEGLI ARTT. 175, COMMA 8 E 193 DEL D.LGS. N. 267/2000.<text:s/></text:span></text:p>
          </table:table-cell>
        </table:table-row>
        <table:table-row table:style-name="TableRow107">
          <table:table-cell table:style-name="TableCell108">
            <text:p text:style-name="P109">126</text:p>
          </table:table-cell>
          <table:table-cell table:style-name="TableCell110">
            <text:p text:style-name="P111"> GIUNTA  </text:p>
          </table:table-cell>
          <table:table-cell table:style-name="TableCell112">
            <text:p text:style-name="Contenutotabella"><text:span text:style-name="T113"> 17-08-2021 </text:span></text:p>
          </table:table-cell>
          <table:table-cell table:style-name="TableCell114">
            <text:p text:style-name="Contenutotabella"><text:span text:style-name="T115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116">
          <table:table-cell table:style-name="TableCell117">
            <text:p text:style-name="P118">143</text:p>
          </table:table-cell>
          <table:table-cell table:style-name="TableCell119">
            <text:p text:style-name="P120"> GIUNTA </text:p>
          </table:table-cell>
          <table:table-cell table:style-name="TableCell121">
            <text:p text:style-name="Contenutotabella"><text:span text:style-name="T122"> 17-09-2021 </text:span></text:p>
          </table:table-cell>
          <table:table-cell table:style-name="TableCell123">
            <text:p text:style-name="Contenutotabella"><text:span text:style-name="T124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125">
          <table:table-cell table:style-name="TableCell126">
            <text:p text:style-name="P127"> 155 </text:p>
          </table:table-cell>
          <table:table-cell table:style-name="TableCell128">
            <text:p text:style-name="P129"> GIUNTA </text:p>
          </table:table-cell>
          <table:table-cell table:style-name="TableCell130">
            <text:p text:style-name="Contenutotabella"><text:span text:style-name="T131"> 07-10-2021 </text:span></text:p>
          </table:table-cell>
          <table:table-cell table:style-name="TableCell132">
            <text:p text:style-name="Contenutotabella"><text:span text:style-name="T133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134">
          <table:table-cell table:style-name="TableCell135">
            <text:p text:style-name="P136">795</text:p>
          </table:table-cell>
          <table:table-cell table:style-name="TableCell137">
            <text:p text:style-name="P138">DETERMINA</text:p>
          </table:table-cell>
          <table:table-cell table:style-name="TableCell139">
            <text:p text:style-name="Contenutotabella"><text:span text:style-name="T140">08-10-2021</text:span></text:p>
          </table:table-cell>
          <table:table-cell table:style-name="TableCell141">
            <text:p text:style-name="Contenutotabella"><text:span text:style-name="T142">UTILIZZO DI QUOTE VINCOLATE DEL RISULTATO DI AMMINISTRAZIONE A SEGUITO DI ECONOMIE DELL'ESERCIZIO PRECEDENTE. VARIAZIONE EX ART. 175, COMMA 5-QUATER, LETT. C), D.LGS. N. 267/000.<text:s/></text:span></text:p>
          </table:table-cell>
        </table:table-row>
        <table:table-row table:style-name="TableRow143">
          <table:table-cell table:style-name="TableCell144">
            <text:p text:style-name="P145"> 167</text:p>
          </table:table-cell>
          <table:table-cell table:style-name="TableCell146">
            <text:p text:style-name="P147"> GIUNTA </text:p>
          </table:table-cell>
          <table:table-cell table:style-name="TableCell148">
            <text:p text:style-name="Contenutotabella"><text:span text:style-name="T149"> 19-11-2021 </text:span></text:p>
          </table:table-cell>
          <table:table-cell table:style-name="TableCell150">
            <text:p text:style-name="Contenutotabella"><text:span text:style-name="T151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152">
          <table:table-cell table:style-name="TableCell153">
            <text:p text:style-name="P154">76</text:p>
          </table:table-cell>
          <table:table-cell table:style-name="TableCell155">
            <text:p text:style-name="P156"> CONSIGLIO </text:p>
          </table:table-cell>
          <table:table-cell table:style-name="TableCell157">
            <text:p text:style-name="Contenutotabella"><text:span text:style-name="T158"> 23-11-2021 </text:span></text:p>
          </table:table-cell>
          <table:table-cell table:style-name="TableCell159">
            <text:p text:style-name="Contenutotabella"><text:span text:style-name="T160"> VARIAZIONE AL BILANCIO DI PREVISIONE 2021-2023 E APPLICAZIONE AVANZO DI AMMINISTRAZIONE VINCOLATO<text:s/></text:span></text:p>
          </table:table-cell>
        </table:table-row>
        <table:table-row table:style-name="TableRow161">
          <table:table-cell table:style-name="TableCell162">
            <text:p text:style-name="P163"> 967</text:p>
          </table:table-cell>
          <table:table-cell table:style-name="TableCell164">
            <text:p text:style-name="P165"> DETERMINA </text:p>
          </table:table-cell>
          <table:table-cell table:style-name="TableCell166">
            <text:p text:style-name="Contenutotabella"><text:span text:style-name="T167"> 30-11-2021 </text:span></text:p>
          </table:table-cell>
          <table:table-cell table:style-name="TableCell168">
            <text:p text:style-name="Contenutotabella"><text:span text:style-name="T169"> UTILIZZO DI QUOTE VINCOLATE DEL RISULTATO DI AMMINISTRAZIONE A SEGUITO DI ECONOMIE DELL'ESERCIZIO PRECEDENTE. VARIAZIONE EX ART. 175, COMMA 5-QUATER, LETT. C), D.LGS. N. 267/000.<text:s/></text:span></text:p>
          </table:table-cell>
        </table:table-row>
        <text:soft-page-break/>
        <table:table-row table:style-name="TableRow170">
          <table:table-cell table:style-name="TableCell171">
            <text:p text:style-name="P172"> 184</text:p>
          </table:table-cell>
          <table:table-cell table:style-name="TableCell173">
            <text:p text:style-name="P174"> GIUNTA </text:p>
          </table:table-cell>
          <table:table-cell table:style-name="TableCell175">
            <text:p text:style-name="Contenutotabella"><text:span text:style-name="T176"> 07-12-2021 </text:span></text:p>
          </table:table-cell>
          <table:table-cell table:style-name="TableCell177">
            <text:p text:style-name="Contenutotabella"><text:span text:style-name="T178"> BILANCIO DI PREVISIONE ESERCIZIO FINANZIARIO 2021 . PRELEVAMENTO DAL FONDO DI RISERVA E CONTESTUALE VARIAZIONE DEGLI STANZIAMENTI DI CASSA CORRELATI (ARTT. 166 E 176, D.LGS. 18 AGOSTO 2000, N. 267).<text:s/></text:span></text:p>
          </table:table-cell>
        </table:table-row>
        <table:table-row table:style-name="TableRow179">
          <table:table-cell table:style-name="TableCell180">
            <text:p text:style-name="P181"> 186</text:p>
          </table:table-cell>
          <table:table-cell table:style-name="TableCell182">
            <text:p text:style-name="P183"> GIUNTA </text:p>
          </table:table-cell>
          <table:table-cell table:style-name="TableCell184">
            <text:p text:style-name="Contenutotabella"><text:span text:style-name="T185"> 23-12-2021 </text:span></text:p>
          </table:table-cell>
          <table:table-cell table:style-name="TableCell186">
            <text:p text:style-name="Contenutotabella"><text:span text:style-name="T187"> VARIAZIONE AL BILANCIO DI PREVISIONE 2021-2023 PER UTILIZZO RISORSE COVID 19  </text:span></text:p>
          </table:table-cell>
        </table:table-row>
        <table:table-row table:style-name="TableRow188">
          <table:table-cell table:style-name="TableCell189">
            <text:p text:style-name="P190">189</text:p>
          </table:table-cell>
          <table:table-cell table:style-name="TableCell191">
            <text:p text:style-name="P192"> GIUNTA </text:p>
          </table:table-cell>
          <table:table-cell table:style-name="TableCell193">
            <text:p text:style-name="Contenutotabella"><text:span text:style-name="T194"> 29-12-2021 </text:span></text:p>
          </table:table-cell>
          <table:table-cell table:style-name="TableCell195">
            <text:p text:style-name="Contenutotabella"><text:span text:style-name="T196">VARIAZIONE AL BILANCIO DI PREVISIONE 2021-2023 PER UTILIZZO RISORSE COVID 19<text:s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Pusceddu</meta:initial-creator>
    <dc:creator>Utente Windows</dc:creator>
    <meta:creation-date>2022-05-06T15:31:00Z</meta:creation-date>
    <dc:date>2022-05-06T15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569" meta:character-count="3806" meta:row-count="27" meta:non-whitespace-character-count="3244"/>
  </office:meta>
</office:document-meta>
</file>