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B400000086F73ACE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itle">
      <style:paragraph-properties fo:margin-left="2.028cm" fo:margin-right="2.046cm" fo:text-indent="0cm" style:auto-text-indent="false"/>
    </style:style>
    <style:style style:name="P2" style:family="paragraph" style:parent-style-name="Title">
      <style:paragraph-properties fo:margin-left="0.33cm" fo:margin-right="0.358cm" fo:margin-top="0.085cm" fo:margin-bottom="0cm" fo:line-height="115%" fo:text-indent="0.025cm" style:auto-text-indent="false"/>
    </style:style>
    <style:style style:name="P3" style:family="paragraph" style:parent-style-name="Text_20_body">
      <style:paragraph-properties fo:margin-left="0.203cm" fo:margin-right="0cm" fo:margin-top="0.162cm" fo:margin-bottom="0cm" fo:text-indent="0cm" style:auto-text-indent="false">
        <style:tab-stops>
          <style:tab-stop style:position="10.075cm"/>
          <style:tab-stop style:position="17.24cm"/>
        </style:tab-stops>
      </style:paragraph-properties>
    </style:style>
    <style:style style:name="P4" style:family="paragraph" style:parent-style-name="Text_20_body">
      <style:paragraph-properties fo:margin-left="0.203cm" fo:margin-right="0cm" fo:margin-top="0.162cm" fo:margin-bottom="0cm" fo:text-indent="0cm" style:auto-text-indent="false">
        <style:tab-stops>
          <style:tab-stop style:position="6.881cm"/>
        </style:tab-stops>
      </style:paragraph-properties>
    </style:style>
    <style:style style:name="P5" style:family="paragraph" style:parent-style-name="Text_20_body">
      <style:paragraph-properties fo:margin-left="0.203cm" fo:margin-right="0cm" fo:text-indent="0cm" style:auto-text-indent="false">
        <style:tab-stops>
          <style:tab-stop style:position="11.934cm"/>
          <style:tab-stop style:position="17.059cm"/>
        </style:tab-stops>
      </style:paragraph-properties>
    </style:style>
    <style:style style:name="P6" style:family="paragraph" style:parent-style-name="Text_20_body">
      <style:paragraph-properties fo:margin-left="0.203cm" fo:margin-right="0cm" fo:text-indent="0cm" style:auto-text-indent="false">
        <style:tab-stops>
          <style:tab-stop style:position="10.171cm"/>
          <style:tab-stop style:position="17.074cm"/>
        </style:tab-stops>
      </style:paragraph-properties>
    </style:style>
    <style:style style:name="P7" style:family="paragraph" style:parent-style-name="Text_20_body">
      <style:paragraph-properties fo:margin-left="0.203cm" fo:margin-right="0cm" fo:text-indent="0cm" style:auto-text-indent="false">
        <style:tab-stops>
          <style:tab-stop style:position="17.163cm"/>
        </style:tab-stops>
      </style:paragraph-properties>
    </style:style>
    <style:style style:name="P8" style:family="paragraph" style:parent-style-name="Text_20_body">
      <style:paragraph-properties fo:margin-left="0.203cm" fo:margin-right="0cm" fo:text-indent="0cm" style:auto-text-indent="false">
        <style:tab-stops>
          <style:tab-stop style:position="17.175cm"/>
        </style:tab-stops>
      </style:paragraph-properties>
    </style:style>
    <style:style style:name="P9" style:family="paragraph" style:parent-style-name="Text_20_body">
      <style:paragraph-properties fo:margin-left="0.203cm" fo:margin-right="0cm" fo:margin-top="0.002cm" fo:margin-bottom="0cm" fo:text-indent="0cm" style:auto-text-indent="false"/>
    </style:style>
    <style:style style:name="P10" style:family="paragraph" style:parent-style-name="Text_20_body">
      <style:paragraph-properties fo:margin-left="0.203cm" fo:margin-right="0cm" fo:margin-top="0.351cm" fo:margin-bottom="0cm" fo:text-align="justify" style:justify-single-word="false" fo:text-indent="0cm" style:auto-text-indent="false">
        <style:tab-stops>
          <style:tab-stop style:position="6.881cm"/>
        </style:tab-stops>
      </style:paragraph-properties>
    </style:style>
    <style:style style:name="P11" style:family="paragraph" style:parent-style-name="Standard">
      <style:paragraph-properties fo:margin-left="0cm" fo:margin-right="0.224cm" fo:margin-top="0cm" fo:margin-bottom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.203cm" fo:margin-right="0.228cm" fo:margin-top="0cm" fo:margin-bottom="0cm" fo:line-height="115%" fo:text-align="justify" style:justify-single-word="false" fo:text-indent="0cm" style:auto-text-indent="false"/>
    </style:style>
    <style:style style:name="P13" style:family="paragraph" style:parent-style-name="Text_20_body">
      <style:text-properties style:font-name="Times New Roman" fo:font-size="10pt" style:font-size-asian="10pt"/>
    </style:style>
    <style:style style:name="P14" style:family="paragraph" style:parent-style-name="Text_20_body">
      <style:text-properties style:font-name="Calibri" fo:font-size="11pt" style:font-size-asian="11pt"/>
    </style:style>
    <style:style style:name="P15" style:family="paragraph" style:parent-style-name="Text_20_body">
      <style:text-properties style:font-name="Arial1" fo:font-size="13pt" fo:font-weight="bold" style:font-size-asian="13pt" style:font-weight-asian="bold"/>
    </style:style>
    <style:style style:name="P16" style:family="paragraph" style:parent-style-name="Text_20_body">
      <style:text-properties style:font-name="Arial1" fo:font-size="10.5pt" fo:font-weight="bold" style:font-size-asian="10.5pt" style:font-weight-asian="bold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paragraph-properties fo:margin-left="0.201cm" fo:margin-right="0cm" fo:text-indent="0cm" style:auto-text-indent="false"/>
    </style:style>
    <style:style style:name="P19" style:family="paragraph" style:parent-style-name="Text_20_body">
      <style:paragraph-properties fo:margin-top="0.016cm" fo:margin-bottom="0cm"/>
      <style:text-properties style:font-name="Times New Roman" fo:font-size="14pt" style:font-size-asian="14pt"/>
    </style:style>
    <style:style style:name="P20" style:family="paragraph" style:parent-style-name="Text_20_body">
      <style:paragraph-properties fo:margin-top="0.019cm" fo:margin-bottom="0cm"/>
      <style:text-properties style:font-name="Calibri" fo:font-size="8.5pt" style:font-size-asian="8.5pt"/>
    </style:style>
    <style:style style:name="P21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22" style:family="paragraph" style:parent-style-name="Text_20_body">
      <style:paragraph-properties fo:margin-top="0.019cm" fo:margin-bottom="0cm"/>
      <style:text-properties fo:font-size="9pt" style:font-size-asian="9pt"/>
    </style:style>
    <style:style style:name="P23" style:family="paragraph" style:parent-style-name="Text_20_body">
      <style:paragraph-properties fo:margin-top="0.007cm" fo:margin-bottom="0cm"/>
      <style:text-properties style:font-name="Arial1" fo:font-size="19pt" fo:font-weight="bold" style:font-size-asian="19pt" style:font-weight-asian="bold"/>
    </style:style>
    <style:style style:name="P24" style:family="paragraph" style:parent-style-name="Text_20_body">
      <style:paragraph-properties fo:margin-top="0.007cm" fo:margin-bottom="0cm"/>
      <style:text-properties style:font-name="Times New Roman" fo:font-size="10.5pt" style:font-size-asian="10.5pt"/>
    </style:style>
    <style:style style:name="P25" style:family="paragraph" style:parent-style-name="Text_20_body">
      <style:paragraph-properties fo:margin-top="0.007cm" fo:margin-bottom="0cm"/>
      <style:text-properties fo:font-size="8pt" style:font-size-asian="8pt"/>
    </style:style>
    <style:style style:name="P26" style:family="paragraph" style:parent-style-name="Text_20_body">
      <style:paragraph-properties fo:margin-top="0.007cm" fo:margin-bottom="0cm"/>
      <style:text-properties fo:font-size="10pt" style:font-size-asian="10pt"/>
    </style:style>
    <style:style style:name="P27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28" style:family="paragraph" style:parent-style-name="Text_20_body">
      <style:paragraph-properties fo:margin-top="0.005cm" fo:margin-bottom="0cm"/>
      <style:text-properties style:font-name="Arial1" fo:font-size="13.5pt" fo:font-weight="bold" style:font-size-asian="13.5pt" style:font-weight-asian="bold"/>
    </style:style>
    <style:style style:name="P29" style:family="paragraph" style:parent-style-name="Text_20_body">
      <style:paragraph-properties fo:margin-left="0.007cm" fo:margin-right="0cm" fo:margin-top="0.365cm" fo:margin-bottom="0cm" fo:text-align="center" style:justify-single-word="false" fo:text-indent="0cm" style:auto-text-indent="false">
        <style:tab-stops>
          <style:tab-stop style:position="17.034cm"/>
        </style:tab-stops>
      </style:paragraph-properties>
    </style:style>
    <style:style style:name="P30" style:family="paragraph" style:parent-style-name="Text_20_body">
      <style:paragraph-properties fo:margin-top="0.009cm" fo:margin-bottom="0cm"/>
      <style:text-properties style:font-name="Times New Roman" fo:font-size="10.5pt" style:font-size-asian="10.5pt"/>
    </style:style>
    <style:style style:name="P31" style:family="paragraph" style:parent-style-name="Text_20_body">
      <style:paragraph-properties fo:margin-left="0.203cm" fo:margin-right="1.15cm" fo:margin-top="0.002cm" fo:margin-bottom="0cm" fo:line-height="200%" fo:text-indent="0cm" style:auto-text-indent="false">
        <style:tab-stops>
          <style:tab-stop style:position="9.925cm"/>
        </style:tab-stops>
      </style:paragraph-properties>
    </style:style>
    <style:style style:name="P32" style:family="paragraph" style:parent-style-name="Text_20_body">
      <style:paragraph-properties fo:margin-top="0.014cm" fo:margin-bottom="0cm"/>
      <style:text-properties fo:font-size="6.5pt" style:font-size-asian="6.5pt"/>
    </style:style>
    <style:style style:name="P33" style:family="paragraph" style:parent-style-name="Text_20_body">
      <style:paragraph-properties fo:margin-left="0.203cm" fo:margin-right="0.333cm" fo:line-height="200%" fo:text-indent="0cm" style:auto-text-indent="false">
        <style:tab-stops>
          <style:tab-stop style:position="6.366cm"/>
          <style:tab-stop style:position="9.403cm"/>
          <style:tab-stop style:position="9.987cm"/>
          <style:tab-stop style:position="11.204cm"/>
        </style:tab-stops>
      </style:paragraph-properties>
    </style:style>
    <style:style style:name="P34" style:family="paragraph" style:parent-style-name="Text_20_body">
      <style:paragraph-properties fo:margin-left="0.203cm" fo:margin-right="0.534cm" fo:line-height="15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03cm" fo:margin-right="0.233cm" fo:margin-top="0.355cm" fo:margin-bottom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.004cm" fo:margin-bottom="0cm"/>
      <style:text-properties fo:font-size="10pt" style:font-size-asian="10pt"/>
    </style:style>
    <style:style style:name="P37" style:family="paragraph" style:parent-style-name="Text_20_body">
      <style:paragraph-properties fo:margin-top="0.004cm" fo:margin-bottom="0cm"/>
      <style:text-properties style:font-name="Times New Roman" fo:font-size="11.5pt" style:font-size-asian="11.5pt"/>
    </style:style>
    <style:style style:name="P38" style:family="paragraph" style:parent-style-name="Text_20_body">
      <style:paragraph-properties fo:margin-left="0.954cm" fo:margin-right="0cm" fo:line-height="0.485cm" fo:text-indent="0cm" style:auto-text-indent="false"/>
    </style:style>
    <style:style style:name="P39" style:family="paragraph" style:parent-style-name="Text_20_body">
      <style:paragraph-properties fo:margin-left="0.954cm" fo:margin-right="0cm" fo:line-height="0.485cm" fo:text-indent="0cm" style:auto-text-indent="false">
        <style:tab-stops>
          <style:tab-stop style:position="16.614cm"/>
        </style:tab-stops>
      </style:paragraph-properties>
    </style:style>
    <style:style style:name="P40" style:family="paragraph" style:parent-style-name="Text_20_body">
      <style:paragraph-properties fo:margin-left="0.954cm" fo:margin-right="0cm" fo:line-height="0.483cm" fo:text-align="justify" style:justify-single-word="false" fo:text-indent="0cm" style:auto-text-indent="false">
        <style:tab-stops>
          <style:tab-stop style:position="4.344cm"/>
        </style:tab-stops>
      </style:paragraph-properties>
    </style:style>
    <style:style style:name="P41" style:family="paragraph" style:parent-style-name="Text_20_body">
      <style:paragraph-properties fo:margin-left="0.954cm" fo:margin-right="0cm" fo:margin-top="0.026cm" fo:margin-bottom="0cm" fo:text-indent="0cm" style:auto-text-indent="false"/>
    </style:style>
    <style:style style:name="P42" style:family="paragraph" style:parent-style-name="Text_20_body">
      <style:paragraph-properties fo:margin-left="0.954cm" fo:margin-right="0cm" fo:margin-top="0.074cm" fo:margin-bottom="0cm" fo:text-indent="0cm" style:auto-text-indent="false">
        <style:tab-stops>
          <style:tab-stop style:position="8.856cm"/>
          <style:tab-stop style:position="16.586cm"/>
        </style:tab-stops>
      </style:paragraph-properties>
    </style:style>
    <style:style style:name="P43" style:family="paragraph" style:parent-style-name="Text_20_body">
      <style:paragraph-properties fo:margin-left="0.954cm" fo:margin-right="0cm" fo:margin-top="0.076cm" fo:margin-bottom="0cm" fo:text-indent="0cm" style:auto-text-indent="false">
        <style:tab-stops>
          <style:tab-stop style:position="8.864cm"/>
          <style:tab-stop style:position="16.593cm"/>
        </style:tab-stops>
      </style:paragraph-properties>
    </style:style>
    <style:style style:name="P44" style:family="paragraph" style:parent-style-name="Text_20_body">
      <style:paragraph-properties fo:margin-left="1.589cm" fo:margin-right="0cm" fo:margin-top="0.071cm" fo:margin-bottom="0cm" fo:text-indent="0cm" style:auto-text-indent="false">
        <style:tab-stops>
          <style:tab-stop style:position="3.942cm"/>
        </style:tab-stops>
      </style:paragraph-properties>
    </style:style>
    <style:style style:name="P45" style:family="paragraph" style:parent-style-name="Text_20_body">
      <style:paragraph-properties fo:margin-top="0.018cm" fo:margin-bottom="0cm"/>
      <style:text-properties fo:font-size="9pt" style:font-size-asian="9pt"/>
    </style:style>
    <style:style style:name="P46" style:family="paragraph" style:parent-style-name="Text_20_body">
      <style:paragraph-properties fo:margin-top="0.018cm" fo:margin-bottom="0cm"/>
      <style:text-properties style:font-name="Arial1" fo:font-size="10pt" fo:font-weight="bold" style:font-size-asian="10pt" style:font-weight-asian="bold"/>
    </style:style>
    <style:style style:name="P47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48" style:family="paragraph" style:parent-style-name="Text_20_body">
      <style:paragraph-properties fo:margin-left="10.276cm" fo:margin-right="0cm" fo:margin-top="0.307cm" fo:margin-bottom="0cm" fo:text-indent="0cm" style:auto-text-indent="false"/>
    </style:style>
    <style:style style:name="P49" style:family="paragraph" style:parent-style-name="Text_20_body">
      <style:paragraph-properties fo:margin-left="10.276cm" fo:margin-right="0cm" fo:margin-top="0.162cm" fo:margin-bottom="0cm" fo:text-indent="0cm" style:auto-text-indent="false"/>
    </style:style>
    <style:style style:name="P50" style:family="paragraph" style:parent-style-name="Text_20_body">
      <style:paragraph-properties fo:margin-top="0.012cm" fo:margin-bottom="0cm"/>
    </style:style>
    <style:style style:name="P51" style:family="paragraph" style:parent-style-name="Text_20_body">
      <style:paragraph-properties fo:margin-top="0.012cm" fo:margin-bottom="0cm"/>
      <style:text-properties fo:font-size="8.5pt" style:font-size-asian="8.5pt"/>
    </style:style>
    <style:style style:name="P52" style:family="paragraph" style:parent-style-name="Text_20_body">
      <style:paragraph-properties fo:margin-left="0.203cm" fo:margin-right="0.224cm" fo:line-height="115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203cm" fo:margin-right="0.263cm" fo:line-height="115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203cm" fo:margin-right="0.219cm" fo:line-height="115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203cm" fo:margin-right="0.249cm" fo:margin-top="0.342cm" fo:margin-bottom="0cm" fo:line-height="115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203cm" fo:margin-right="0.268cm" fo:margin-top="0.353cm" fo:margin-bottom="0cm" fo:line-height="115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margin-top="0.097cm" fo:margin-bottom="0cm" fo:line-height="160%" fo:text-align="start" style:justify-single-word="false" fo:text-indent="0cm" style:auto-text-indent="false"/>
    </style:style>
    <style:style style:name="P58" style:family="paragraph" style:parent-style-name="Heading_20_1">
      <style:paragraph-properties fo:margin-left="2.028cm" fo:margin-right="2.055cm" fo:margin-top="0.002cm" fo:margin-bottom="0cm" fo:line-height="187%" fo:text-indent="0cm" style:auto-text-indent="false"/>
    </style:style>
    <style:style style:name="P59" style:family="paragraph" style:parent-style-name="Heading_20_1">
      <style:paragraph-properties fo:margin-left="2.028cm" fo:margin-right="2.043cm" fo:margin-top="0.353cm" fo:margin-bottom="0cm" fo:text-indent="0cm" style:auto-text-indent="false"/>
    </style:style>
    <style:style style:name="P60" style:family="paragraph" style:parent-style-name="Heading_20_1">
      <style:paragraph-properties fo:margin-left="2.028cm" fo:margin-right="0.66cm" fo:text-indent="0cm" style:auto-text-indent="false"/>
    </style:style>
    <style:style style:name="P61" style:family="paragraph" style:parent-style-name="Heading_20_1">
      <style:paragraph-properties fo:margin-left="0.203cm" fo:margin-right="0cm" fo:margin-top="0.162cm" fo:margin-bottom="0cm" fo:text-align="justify" style:justify-single-word="false" fo:text-indent="0cm" style:auto-text-indent="false"/>
    </style:style>
    <style:style style:name="P62" style:family="paragraph" style:parent-style-name="List_20_Paragraph" style:list-style-name="WWNum1">
      <style:paragraph-properties fo:margin-left="0.954cm" fo:margin-right="0.231cm" fo:margin-top="0.071cm" fo:margin-bottom="0cm" fo:line-height="115%" fo:text-align="start" style:justify-single-word="false" fo:text-indent="-0.501cm" style:auto-text-indent="false">
        <style:tab-stops>
          <style:tab-stop style:position="0.956cm"/>
        </style:tab-stops>
      </style:paragraph-properties>
    </style:style>
    <style:style style:name="P63" style:family="paragraph" style:parent-style-name="List_20_Paragraph" style:list-style-name="WWNum1">
      <style:paragraph-properties fo:margin-left="0.954cm" fo:margin-right="0.25cm" fo:margin-top="0.071cm" fo:margin-bottom="0cm" fo:line-height="115%" fo:text-align="start" style:justify-single-word="false" fo:text-indent="-0.501cm" style:auto-text-indent="false">
        <style:tab-stops>
          <style:tab-stop style:position="0.956cm"/>
        </style:tab-stops>
      </style:paragraph-properties>
    </style:style>
    <style:style style:name="P64" style:family="paragraph" style:parent-style-name="List_20_Paragraph" style:list-style-name="WWNum1">
      <style:paragraph-properties fo:margin-left="0.954cm" fo:margin-right="0.25cm" fo:margin-top="0.074cm" fo:margin-bottom="0cm" fo:line-height="115%" fo:text-align="justify" style:justify-single-word="false" fo:text-indent="-0.501cm" style:auto-text-indent="false">
        <style:tab-stops>
          <style:tab-stop style:position="0.956cm"/>
        </style:tab-stops>
      </style:paragraph-properties>
    </style:style>
    <style:style style:name="P65" style:family="paragraph" style:parent-style-name="List_20_Paragraph" style:list-style-name="WWNum1">
      <style:paragraph-properties fo:margin-left="0.954cm" fo:margin-right="0.238cm" fo:margin-top="0.071cm" fo:margin-bottom="0cm" fo:line-height="115%" fo:text-align="start" style:justify-single-word="false" fo:text-indent="-0.501cm" style:auto-text-indent="false">
        <style:tab-stops>
          <style:tab-stop style:position="0.956cm"/>
        </style:tab-stops>
      </style:paragraph-properties>
    </style:style>
    <style:style style:name="P66" style:family="paragraph" style:parent-style-name="List_20_Paragraph" style:list-style-name="WWNum1">
      <style:paragraph-properties fo:margin-left="0.954cm" fo:margin-right="0.238cm" fo:margin-top="0.072cm" fo:margin-bottom="0cm" fo:line-height="115%" fo:text-align="justify" style:justify-single-word="false" fo:text-indent="-0.501cm" style:auto-text-indent="false">
        <style:tab-stops>
          <style:tab-stop style:position="0.956cm"/>
        </style:tab-stops>
      </style:paragraph-properties>
    </style:style>
    <style:style style:name="P67" style:family="paragraph" style:parent-style-name="List_20_Paragraph" style:list-style-name="WWNum1">
      <style:paragraph-properties fo:margin-left="0.956cm" fo:margin-right="0cm" fo:margin-top="0.071cm" fo:margin-bottom="0cm" fo:line-height="100%" fo:text-align="start" style:justify-single-word="false" fo:text-indent="-0.503cm" style:auto-text-indent="false">
        <style:tab-stops>
          <style:tab-stop style:position="0.956cm"/>
        </style:tab-stops>
      </style:paragraph-properties>
    </style:style>
    <style:style style:name="P68" style:family="paragraph" style:parent-style-name="List_20_Paragraph" style:list-style-name="WWNum1">
      <style:paragraph-properties fo:margin-left="0.956cm" fo:margin-right="0cm" fo:margin-top="0.071cm" fo:margin-bottom="0cm" fo:line-height="100%" fo:text-align="justify" style:justify-single-word="false" fo:text-indent="-0.503cm" style:auto-text-indent="false">
        <style:tab-stops>
          <style:tab-stop style:position="0.956cm"/>
        </style:tab-stops>
      </style:paragraph-properties>
    </style:style>
    <style:style style:name="P69" style:family="paragraph" style:parent-style-name="List_20_Paragraph" style:list-style-name="WWNum1">
      <style:paragraph-properties fo:margin-left="0.956cm" fo:margin-right="0cm" fo:margin-top="0cm" fo:margin-bottom="0cm" fo:line-height="0.483cm" fo:text-align="justify" style:justify-single-word="false" fo:text-indent="-0.503cm" style:auto-text-indent="false">
        <style:tab-stops>
          <style:tab-stop style:position="0.956cm"/>
        </style:tab-stops>
      </style:paragraph-properties>
    </style:style>
    <style:style style:name="P70" style:family="paragraph" style:parent-style-name="List_20_Paragraph" style:list-style-name="WWNum1">
      <style:paragraph-properties fo:margin-left="0.954cm" fo:margin-right="0.254cm" fo:margin-top="0.071cm" fo:margin-bottom="0cm" fo:line-height="115%" fo:text-align="start" style:justify-single-word="false" fo:text-indent="-0.501cm" style:auto-text-indent="false">
        <style:tab-stops>
          <style:tab-stop style:position="0.956cm"/>
        </style:tab-stops>
      </style:paragraph-properties>
    </style:style>
    <style:style style:name="P71" style:family="paragraph" style:parent-style-name="List_20_Paragraph" style:list-style-name="WWNum1">
      <style:paragraph-properties fo:margin-left="2.11cm" fo:margin-right="0cm" fo:margin-top="0cm" fo:margin-bottom="0cm" fo:line-height="0.499cm" fo:text-align="start" style:justify-single-word="false" fo:text-indent="-0.635cm" style:auto-text-indent="false">
        <style:tab-stops>
          <style:tab-stop style:position="2.11cm"/>
          <style:tab-stop style:position="9.396cm"/>
        </style:tab-stops>
      </style:paragraph-properties>
    </style:style>
    <style:style style:name="P72" style:family="paragraph" style:parent-style-name="List_20_Paragraph" style:list-style-name="WWNum1">
      <style:paragraph-properties fo:margin-left="2.11cm" fo:margin-right="0cm" fo:margin-top="0.072cm" fo:margin-bottom="0cm" fo:line-height="100%" fo:text-align="start" style:justify-single-word="false" fo:text-indent="-0.635cm" style:auto-text-indent="false">
        <style:tab-stops>
          <style:tab-stop style:position="2.11cm"/>
          <style:tab-stop style:position="7.495cm"/>
          <style:tab-stop style:position="11.904cm"/>
          <style:tab-stop style:position="17.12cm"/>
        </style:tab-stops>
      </style:paragraph-properties>
    </style:style>
    <style:style style:name="P73" style:family="paragraph" style:parent-style-name="List_20_Paragraph" style:list-style-name="WWNum1">
      <style:paragraph-properties fo:margin-left="2.11cm" fo:margin-right="0cm" fo:margin-top="0.074cm" fo:margin-bottom="0cm" fo:line-height="100%" fo:text-align="start" style:justify-single-word="false" fo:text-indent="-0.635cm" style:auto-text-indent="false">
        <style:tab-stops>
          <style:tab-stop style:position="2.11cm"/>
          <style:tab-stop style:position="6.837cm"/>
          <style:tab-stop style:position="11.232cm"/>
          <style:tab-stop style:position="17.154cm"/>
        </style:tab-stops>
      </style:paragraph-properties>
    </style:style>
    <style:style style:name="P74" style:family="paragraph" style:parent-style-name="List_20_Paragraph" style:list-style-name="WWNum2">
      <style:paragraph-properties fo:margin-left="1.591cm" fo:margin-right="0cm" fo:margin-top="0.074cm" fo:margin-bottom="0cm" fo:line-height="100%" fo:text-align="start" style:justify-single-word="false" fo:text-indent="-0.637cm" style:auto-text-indent="false">
        <style:tab-stops>
          <style:tab-stop style:position="1.591cm"/>
          <style:tab-stop style:position="16.866cm"/>
        </style:tab-stops>
      </style:paragraph-properties>
    </style:style>
    <style:style style:name="P75" style:family="paragraph" style:parent-style-name="List_20_Paragraph" style:list-style-name="WWNum2">
      <style:paragraph-properties fo:margin-left="1.591cm" fo:margin-right="0cm" fo:margin-top="0.072cm" fo:margin-bottom="0cm" fo:line-height="100%" fo:text-align="start" style:justify-single-word="false" fo:text-indent="-0.637cm" style:auto-text-indent="false">
        <style:tab-stops>
          <style:tab-stop style:position="1.591cm"/>
        </style:tab-stops>
      </style:paragraph-properties>
    </style:style>
    <style:style style:name="P76" style:family="paragraph" style:parent-style-name="List_20_Paragraph" style:list-style-name="WWNum2">
      <style:paragraph-properties fo:margin-left="1.591cm" fo:margin-right="0.462cm" fo:margin-top="0.074cm" fo:margin-bottom="0cm" fo:line-height="100%" fo:text-align="end" style:justify-single-word="false" fo:text-indent="-1.591cm" style:auto-text-indent="false">
        <style:tab-stops>
          <style:tab-stop style:position="1.591cm"/>
          <style:tab-stop style:position="15.863cm"/>
        </style:tab-stops>
      </style:paragraph-properties>
    </style:style>
    <style:style style:name="P77" style:family="paragraph" style:parent-style-name="List_20_Paragraph" style:list-style-name="WWNum2">
      <style:paragraph-properties fo:margin-left="1.591cm" fo:margin-right="0.296cm" fo:margin-top="0.074cm" fo:margin-bottom="0cm" fo:line-height="100%" fo:text-align="end" style:justify-single-word="false" fo:text-indent="-1.591cm" style:auto-text-indent="false">
        <style:tab-stops>
          <style:tab-stop style:position="1.591cm"/>
          <style:tab-stop style:position="16.028cm"/>
        </style:tab-stops>
      </style:paragraph-properties>
    </style:style>
    <style:style style:name="P78" style:family="paragraph" style:parent-style-name="List_20_Paragraph" style:list-style-name="WWNum1">
      <style:paragraph-properties fo:margin-left="0.954cm" fo:margin-right="0.228cm" fo:margin-top="0.074cm" fo:margin-bottom="0cm" fo:line-height="115%" fo:text-align="end" style:justify-single-word="false" fo:text-indent="-0.501cm" style:auto-text-indent="false">
        <style:tab-stops>
          <style:tab-stop style:position="0.956cm"/>
        </style:tab-stops>
      </style:paragraph-properties>
    </style:style>
    <style:style style:name="P79" style:family="paragraph" style:parent-style-name="List_20_Paragraph" style:list-style-name="WWNum1">
      <style:paragraph-properties fo:margin-left="0.954cm" fo:margin-right="0.245cm" fo:margin-top="0.023cm" fo:margin-bottom="0cm" fo:line-height="115%" fo:text-align="justify" style:justify-single-word="false" fo:text-indent="-0.501cm" style:auto-text-indent="false">
        <style:tab-stops>
          <style:tab-stop style:position="0.956cm"/>
          <style:tab-stop style:position="7.463cm"/>
        </style:tab-stops>
      </style:paragraph-properties>
    </style:style>
    <style:style style:name="P80" style:family="paragraph" style:parent-style-name="List_20_Paragraph" style:list-style-name="WWNum1">
      <style:paragraph-properties fo:margin-left="0.954cm" fo:margin-right="0.235cm" fo:margin-top="0cm" fo:margin-bottom="0cm" fo:line-height="115%" fo:text-align="justify" style:justify-single-word="false" fo:text-indent="-0.501cm" style:auto-text-indent="false">
        <style:tab-stops>
          <style:tab-stop style:position="0.956cm"/>
        </style:tab-stops>
      </style:paragraph-properties>
    </style:style>
    <style:style style:name="P81" style:family="paragraph" style:parent-style-name="List_20_Paragraph" style:list-style-name="WWNum1">
      <style:paragraph-properties fo:margin-left="0.954cm" fo:margin-right="0.252cm" fo:margin-top="0cm" fo:margin-bottom="0cm" fo:line-height="115%" fo:text-align="justify" style:justify-single-word="false" fo:text-indent="-0.501cm" style:auto-text-indent="false">
        <style:tab-stops>
          <style:tab-stop style:position="0.956cm"/>
        </style:tab-stops>
      </style:paragraph-properties>
    </style:style>
    <style:style style:name="P82" style:family="paragraph" style:parent-style-name="List_20_Paragraph" style:list-style-name="WWNum1">
      <style:paragraph-properties fo:margin-left="0.954cm" fo:margin-right="0.222cm" fo:margin-top="0cm" fo:margin-bottom="0cm" fo:line-height="115%" fo:text-align="justify" style:justify-single-word="false" fo:text-indent="-0.501cm" style:auto-text-indent="false">
        <style:tab-stops>
          <style:tab-stop style:position="0.956cm"/>
        </style:tab-stops>
      </style:paragraph-properties>
    </style:style>
    <style:style style:name="P83" style:family="paragraph" style:parent-style-name="List_20_Paragraph" style:list-style-name="WWNum3">
      <style:paragraph-properties fo:margin-left="1.475cm" fo:margin-right="0cm" fo:margin-top="0.074cm" fo:margin-bottom="0cm" fo:line-height="100%" fo:text-align="start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84" style:family="paragraph" style:parent-style-name="List_20_Paragraph" style:list-style-name="WWNum3">
      <style:paragraph-properties fo:margin-left="1.475cm" fo:margin-right="0cm" fo:margin-top="0.071cm" fo:margin-bottom="0cm" fo:line-height="100%" fo:text-align="start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85" style:family="paragraph" style:parent-style-name="Text_20_body" style:master-page-name="Converted3">
      <style:paragraph-properties fo:margin-top="0.002cm" fo:margin-bottom="0cm" style:page-number="auto"/>
      <style:text-properties fo:font-size="10.5pt" style:font-size-asian="10.5pt"/>
    </style:style>
    <style:style style:name="T1" style:family="text">
      <style:text-properties style:font-name="Times New Roman" style:text-underline-style="solid" style:text-underline-width="auto" style:text-underline-color="font-color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3" style:family="text">
      <style:text-properties style:font-name="Calibri" fo:font-size="11pt" style:font-size-asian="11pt"/>
    </style:style>
    <style:style style:name="T4" style:family="text">
      <style:text-properties style:font-name="Calibri" fo:font-size="11pt" fo:letter-spacing="-0.083cm" style:font-size-asian="11pt"/>
    </style:style>
    <style:style style:name="T5" style:family="text">
      <style:text-properties style:font-name="Calibri" fo:font-size="11pt" fo:letter-spacing="-0.019cm" style:font-size-asian="11pt"/>
    </style:style>
    <style:style style:name="T6" style:family="text">
      <style:text-properties style:font-name="Calibri" fo:font-size="11pt" fo:letter-spacing="-0.018cm" style:font-size-asian="11pt"/>
    </style:style>
    <style:style style:name="T7" style:family="text">
      <style:text-properties fo:letter-spacing="-0.019cm"/>
    </style:style>
    <style:style style:name="T8" style:family="text">
      <style:text-properties fo:letter-spacing="-0.018cm"/>
    </style:style>
    <style:style style:name="T9" style:family="text">
      <style:text-properties style:font-name="Arial1" fo:font-size="12pt" fo:font-weight="bold" style:font-size-asian="12pt" style:font-weight-asian="bold"/>
    </style:style>
    <style:style style:name="T10" style:family="text">
      <style:text-properties style:font-name="Arial1" fo:font-size="12pt" fo:letter-spacing="-0.004cm" fo:font-weight="bold" style:font-size-asian="12pt" style:font-weight-asian="bold"/>
    </style:style>
    <style:style style:name="T11" style:family="text">
      <style:text-properties style:font-name="Arial1" fo:font-size="12pt" fo:letter-spacing="-0.007cm" fo:font-weight="bold" style:font-size-asian="12pt" style:font-weight-asian="bold"/>
    </style:style>
    <style:style style:name="T12" style:family="text">
      <style:text-properties style:font-name="Arial1" fo:font-size="12pt" fo:letter-spacing="-0.009cm" fo:font-weight="bold" style:font-size-asian="12pt" style:font-weight-asian="bold"/>
    </style:style>
    <style:style style:name="T13" style:family="text">
      <style:text-properties style:font-name="Arial1" fo:font-size="12pt" fo:letter-spacing="0.002cm" fo:font-weight="bold" style:font-size-asian="12pt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letter-spacing="0.079cm" style:font-size-asian="12pt"/>
    </style:style>
    <style:style style:name="T16" style:family="text">
      <style:text-properties fo:font-size="12pt" fo:letter-spacing="0.085cm" style:font-size-asian="12pt"/>
    </style:style>
    <style:style style:name="T17" style:family="text">
      <style:text-properties fo:font-size="12pt" fo:letter-spacing="0.081cm" style:font-size-asian="12pt"/>
    </style:style>
    <style:style style:name="T18" style:family="text">
      <style:text-properties fo:font-size="12pt" fo:letter-spacing="-0.113cm" style:font-size-asian="12pt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fo:font-size="12pt" fo:letter-spacing="0.002cm" style:font-size-asian="12pt"/>
    </style:style>
    <style:style style:name="T21" style:family="text">
      <style:text-properties fo:font-size="12pt" fo:letter-spacing="0.083cm" style:font-size-asian="12pt"/>
    </style:style>
    <style:style style:name="T22" style:family="text">
      <style:text-properties fo:font-size="12pt" fo:letter-spacing="0.086cm" style:font-size-asian="12pt"/>
    </style:style>
    <style:style style:name="T23" style:family="text">
      <style:text-properties fo:font-size="12pt" fo:letter-spacing="-0.002cm" style:font-size-asian="12pt"/>
    </style:style>
    <style:style style:name="T24" style:family="text">
      <style:text-properties fo:font-size="12pt" fo:letter-spacing="0.005cm" style:font-size-asian="12pt"/>
    </style:style>
    <style:style style:name="T25" style:family="text">
      <style:text-properties fo:font-size="12pt" fo:letter-spacing="0.014cm" style:font-size-asian="12pt"/>
    </style:style>
    <style:style style:name="T26" style:family="text">
      <style:text-properties fo:font-size="12pt" fo:letter-spacing="0.011cm" style:font-size-asian="12pt"/>
    </style:style>
    <style:style style:name="T27" style:family="text">
      <style:text-properties fo:font-size="12pt" fo:letter-spacing="0.018cm" style:font-size-asian="12pt"/>
    </style:style>
    <style:style style:name="T28" style:family="text">
      <style:text-properties fo:font-size="12pt" fo:letter-spacing="0.004cm" style:font-size-asian="12pt"/>
    </style:style>
    <style:style style:name="T29" style:family="text">
      <style:text-properties fo:font-size="12pt" fo:letter-spacing="-0.005cm" style:font-size-asian="12pt"/>
    </style:style>
    <style:style style:name="T30" style:family="text">
      <style:text-properties fo:font-size="12pt" fo:letter-spacing="0.035cm" style:font-size-asian="12pt"/>
    </style:style>
    <style:style style:name="T31" style:family="text">
      <style:text-properties fo:font-size="12pt" fo:letter-spacing="0.041cm" style:font-size-asian="12pt"/>
    </style:style>
    <style:style style:name="T32" style:family="text">
      <style:text-properties fo:font-size="12pt" fo:letter-spacing="0.039cm" style:font-size-asian="12pt"/>
    </style:style>
    <style:style style:name="T33" style:family="text">
      <style:text-properties fo:font-size="12pt" fo:letter-spacing="-0.007cm" style:font-size-asian="12pt"/>
    </style:style>
    <style:style style:name="T34" style:family="text">
      <style:text-properties fo:font-size="12pt" fo:letter-spacing="0.157cm" style:font-size-asian="12pt"/>
    </style:style>
    <style:style style:name="T35" style:family="text">
      <style:text-properties fo:font-size="12pt" fo:letter-spacing="0.155cm" style:font-size-asian="12pt"/>
    </style:style>
    <style:style style:name="T36" style:family="text">
      <style:text-properties fo:font-size="12pt" fo:letter-spacing="0.153cm" style:font-size-asian="12pt"/>
    </style:style>
    <style:style style:name="T37" style:family="text">
      <style:text-properties fo:font-size="12pt" fo:letter-spacing="0.012cm" style:font-size-asian="12pt"/>
    </style:style>
    <style:style style:name="T38" style:family="text">
      <style:text-properties fo:font-size="12pt" fo:letter-spacing="0.016cm" style:font-size-asian="12pt"/>
    </style:style>
    <style:style style:name="T39" style:family="text">
      <style:text-properties fo:font-size="12pt" fo:letter-spacing="0.037cm" style:font-size-asian="12pt"/>
    </style:style>
    <style:style style:name="T40" style:family="text">
      <style:text-properties fo:font-size="12pt" fo:letter-spacing="0.032cm" style:font-size-asian="12pt"/>
    </style:style>
    <style:style style:name="T41" style:family="text">
      <style:text-properties fo:font-size="12pt" fo:letter-spacing="0.007cm" style:font-size-asian="12pt"/>
    </style:style>
    <style:style style:name="T42" style:family="text">
      <style:text-properties fo:font-size="12pt" fo:letter-spacing="0.134cm" style:font-size-asian="12pt"/>
    </style:style>
    <style:style style:name="T43" style:family="text">
      <style:text-properties fo:font-size="12pt" fo:letter-spacing="0.136cm" style:font-size-asian="12pt"/>
    </style:style>
    <style:style style:name="T44" style:family="text">
      <style:text-properties fo:font-size="12pt" fo:letter-spacing="-0.115cm" style:font-size-asian="12pt"/>
    </style:style>
    <style:style style:name="T45" style:family="text">
      <style:text-properties fo:font-size="12pt" fo:letter-spacing="0.046cm" style:font-size-asian="12pt"/>
    </style:style>
    <style:style style:name="T46" style:family="text">
      <style:text-properties fo:font-size="12pt" fo:letter-spacing="0.049cm" style:font-size-asian="12pt"/>
    </style:style>
    <style:style style:name="T47" style:family="text">
      <style:text-properties fo:font-size="12pt" fo:letter-spacing="0.048cm" style:font-size-asian="12pt"/>
    </style:style>
    <style:style style:name="T48" style:family="text">
      <style:text-properties fo:font-size="12pt" fo:letter-spacing="-0.009cm" style:font-size-asian="12pt"/>
    </style:style>
    <style:style style:name="T49" style:family="text">
      <style:text-properties fo:letter-spacing="-0.004cm"/>
    </style:style>
    <style:style style:name="T50" style:family="text">
      <style:text-properties fo:letter-spacing="-0.007cm"/>
    </style:style>
    <style:style style:name="T51" style:family="text">
      <style:text-properties fo:letter-spacing="-0.009cm"/>
    </style:style>
    <style:style style:name="T52" style:family="text">
      <style:text-properties fo:letter-spacing="-0.025cm"/>
    </style:style>
    <style:style style:name="T53" style:family="text">
      <style:text-properties fo:letter-spacing="0.002cm"/>
    </style:style>
    <style:style style:name="T54" style:family="text">
      <style:text-properties fo:letter-spacing="-0.005cm"/>
    </style:style>
    <style:style style:name="T55" style:family="text">
      <style:text-properties fo:letter-spacing="-0.014cm"/>
    </style:style>
    <style:style style:name="T56" style:family="text">
      <style:text-properties fo:letter-spacing="-0.132cm"/>
    </style:style>
    <style:style style:name="T57" style:family="text">
      <style:text-properties fo:letter-spacing="-0.002cm"/>
    </style:style>
    <style:style style:name="T58" style:family="text">
      <style:text-properties fo:letter-spacing="-0.042cm"/>
    </style:style>
    <style:style style:name="T59" style:family="text">
      <style:text-properties fo:letter-spacing="-0.012cm"/>
    </style:style>
    <style:style style:name="T60" style:family="text">
      <style:text-properties fo:letter-spacing="-0.023cm"/>
    </style:style>
    <style:style style:name="T61" style:family="text">
      <style:text-properties fo:letter-spacing="-0.111cm"/>
    </style:style>
    <style:style style:name="T62" style:family="text">
      <style:text-properties fo:letter-spacing="0.005cm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fo:letter-spacing="-0.028cm"/>
    </style:style>
    <style:style style:name="T65" style:family="text">
      <style:text-properties fo:letter-spacing="-0.021cm"/>
    </style:style>
    <style:style style:name="T66" style:family="text">
      <style:text-properties fo:letter-spacing="-0.016cm"/>
    </style:style>
    <style:style style:name="T67" style:family="text">
      <style:text-properties fo:letter-spacing="-0.011cm"/>
    </style:style>
    <style:style style:name="T68" style:family="text">
      <style:text-properties fo:letter-spacing="-0.113cm"/>
    </style:style>
    <style:style style:name="T69" style:family="text">
      <style:text-properties fo:letter-spacing="0.116cm"/>
    </style:style>
    <style:style style:name="T70" style:family="text">
      <style:text-properties fo:letter-spacing="-0.115cm"/>
    </style:style>
    <style:style style:name="T71" style:family="text">
      <style:text-properties fo:letter-spacing="0.09cm" style:text-underline-style="solid" style:text-underline-width="auto" style:text-underline-color="font-color"/>
    </style:style>
    <style:style style:name="T72" style:family="text">
      <style:text-properties fo:letter-spacing="0.115cm" style:text-underline-style="solid" style:text-underline-width="auto" style:text-underline-color="font-color"/>
    </style:style>
    <style:style style:name="T73" style:family="text">
      <style:text-properties fo:letter-spacing="0.051cm"/>
    </style:style>
    <style:style style:name="T74" style:family="text">
      <style:text-properties fo:letter-spacing="0.053cm"/>
    </style:style>
    <style:style style:name="T75" style:family="text">
      <style:text-properties fo:letter-spacing="0.056cm"/>
    </style:style>
    <style:style style:name="T76" style:family="text">
      <style:text-properties fo:letter-spacing="0.055cm"/>
    </style:style>
    <style:style style:name="T77" style:family="text">
      <style:text-properties fo:letter-spacing="0.118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"><draw:frame draw:style-name="fr1" draw:name="1" text:anchor-type="as-char" svg:width="16.866cm" svg:height="1.949cm" draw:z-index="0"><draw:image xlink:href="Pictures/10000000000005B400000086F73ACE26.jpg" xlink:type="simple" xlink:show="embed" xlink:actuate="onLoad"/></draw:frame></text:p>
        <text:p text:style-name="P13"/>
        <text:p text:style-name="P19"/>
        <text:p text:style-name="P57"><text:span text:style-name="T3"><text:tab/><text:tab/><text:tab/><text:tab/><text:tab/><text:tab/>Allegato A</text:span><text:span text:style-name="T4"> </text:span><text:span text:style-name="T3">Domanda</text:span><text:span text:style-name="T5"> </text:span><text:span text:style-name="T3">adesione</text:span><text:span text:style-name="T6"> </text:span><text:span text:style-name="T3">Manifestazione</text:span><text:span text:style-name="T6"> </text:span><text:span text:style-name="T3">di</text:span><text:span text:style-name="T6"> </text:span><text:span text:style-name="T3">interesse</text:span></text:p>
        <text:p text:style-name="P14"/>
        <text:p text:style-name="P20"/>
        <text:p text:style-name="P11"><text:span text:style-name="T9">Al</text:span><text:span text:style-name="T10"> </text:span><text:span text:style-name="T9">Comune</text:span><text:span text:style-name="T11"> </text:span><text:span text:style-name="T9">di</text:span><text:span text:style-name="T12"> </text:span><text:span text:style-name="T9">Carbonia</text:span></text:p>
        <text:p text:style-name="P15"/>
        <text:p text:style-name="P15"/>
        <text:p text:style-name="P23"/>
        <text:p text:style-name="P1">AVVISO<text:span text:style-name="T52"> </text:span>PUBBLICO</text:p>
        <text:p text:style-name="P2">PER L’ACQUISIZIONE DI MANIFESTAZIONE DI INTERESSE PER LA<text:span text:style-name="T53"> </text:span>INDIVIDUAZIONE<text:span text:style-name="T51"> </text:span>DI<text:span text:style-name="T50"> </text:span>ENTI<text:span text:style-name="T54"> </text:span>DEL<text:span text:style-name="T55"> </text:span>TERZO<text:span text:style-name="T50"> </text:span>SETTORE<text:span text:style-name="T50"> </text:span>PER<text:span text:style-name="T51"> </text:span>“PROGETTI<text:span text:style-name="T54"> </text:span>UTILI<text:span text:style-name="T56"> </text:span><text:span text:style-name="T57">ALLA COLLETTIVITA’” CON IL COINVOLGIMENTO </text:span>DI BENEFICIARI DI<text:span text:style-name="T53"> </text:span>REDDITO DI CITTADINANZA RESIDENTI NEL COMUNE DI CARBONIA<text:span text:style-name="T53"> </text:span>PERIODO<text:span text:style-name="T57"> </text:span>2021<text:span text:style-name="T57"> </text:span>–<text:span text:style-name="T57"> </text:span>2023</text:p>
        <text:p text:style-name="P28"/>
        <text:list xml:id="list6331328654192385" text:style-name="Outline">
          <text:list-item>
            <text:h text:style-name="P58" text:outline-level="1"><text:span text:style-name="T49">SPESA</text:span><text:span text:style-name="T58"> </text:span><text:span text:style-name="T49">A</text:span><text:span text:style-name="T59"> </text:span><text:span text:style-name="T49">VALERE</text:span><text:span text:style-name="T53"> </text:span><text:span text:style-name="T57">SULLA</text:span><text:span text:style-name="T60"> </text:span><text:span text:style-name="T57">QUOTA</text:span><text:span text:style-name="T52"> </text:span><text:span text:style-name="T57">SERVIZI</text:span><text:span text:style-name="T53"> </text:span><text:span text:style-name="T57">FONDO</text:span><text:span text:style-name="T53"> </text:span><text:span text:style-name="T57">POVERTÀ</text:span><text:span text:style-name="T53"> </text:span><text:span text:style-name="T57">2019</text:span><text:span text:style-name="T61"> </text:span>CUP<text:span text:style-name="T51"> </text:span>G11H19000060001</text:h>
          </text:list-item>
        </text:list>
        <text:p text:style-name="P15"/>
        <text:p text:style-name="P29">Il/la<text:span text:style-name="T55"> </text:span>sottoscritto/a<text:span text:style-name="T62"> </text:span><text:span text:style-name="T1"><text:s/><text:tab/></text:span></text:p>
        <text:p text:style-name="P13"/>
        <text:p text:style-name="P24"/>
        <text:p text:style-name="P5">nato/a<text:span text:style-name="T1"><text:tab/></text:span>il<text:span text:style-name="T57"> </text:span><text:span text:style-name="T1"><text:s/><text:tab/></text:span></text:p>
        <text:p text:style-name="P13"/>
        <text:p text:style-name="P30"/>
        <text:p text:style-name="P6">residente<text:span text:style-name="T49"> </text:span>a<text:span text:style-name="T1"><text:tab/></text:span>Via/Piazza<text:span text:style-name="T57"> </text:span><text:span text:style-name="T1"><text:s/><text:tab/></text:span></text:p>
        <text:p text:style-name="P13"/>
        <text:p text:style-name="P24"/>
        <text:p text:style-name="P31">Codice<text:span text:style-name="T54"> </text:span>Fiscale<text:span text:style-name="T1"><text:tab/></text:span>in<text:span text:style-name="T50"> </text:span>qualità<text:span text:style-name="T54"> </text:span>di<text:span text:style-name="T50"> </text:span>legale<text:span text:style-name="T50"> </text:span>rappresentante<text:span text:style-name="T61"> </text:span>della<text:span text:style-name="T49"> </text:span>Società Cooperativa<text:span text:style-name="T49"> </text:span>–<text:span text:style-name="T57"> </text:span>Organizzazione –<text:span text:style-name="T64"> </text:span>Associazione<text:span text:style-name="T53"> </text:span>–<text:span text:style-name="T49"> </text:span>Ente</text:p>
        <text:p text:style-name="P17"/>
        <text:p text:style-name="P25"/>
        <text:p text:style-name="P32"/>
        <text:p text:style-name="P3">con<text:span text:style-name="T54"> </text:span>sede legale<text:span text:style-name="T49"> </text:span>in<text:span text:style-name="T1"><text:tab/></text:span>Via<text:span text:style-name="T57"> </text:span><text:span text:style-name="T1"><text:s/><text:tab/></text:span></text:p>
        <text:p text:style-name="P13"/>
        <text:p text:style-name="P24"/>
        <text:p text:style-name="P7">Codice<text:span text:style-name="T65"> </text:span>Fiscale/Partita<text:span text:style-name="T8"> </text:span>I.V.A. <text:span text:style-name="T1"><text:s/><text:tab/></text:span>Telefono<text:span text:style-name="T1"><text:tab/></text:span><text:soft-page-break/>fax<text:span text:style-name="T1"><text:tab/></text:span>E-mail<text:span text:style-name="T57"> </text:span><text:span text:style-name="T1"><text:s/><text:tab/></text:span></text:p>
      </text:section>
      <text:p text:style-name="P13"/>
      <text:p text:style-name="P24"/>
      <text:p text:style-name="P8">E-mail<text:span text:style-name="T66"> </text:span>certificata<text:span text:style-name="T53"> </text:span><text:span text:style-name="T1"><text:s/><text:tab/></text:span></text:p>
      <text:p text:style-name="P13"/>
      <text:p text:style-name="P30"/>
      <text:p text:style-name="P33">visto<text:span text:style-name="T54"> </text:span>l’avviso<text:span text:style-name="T49"> </text:span>pubblico<text:span text:style-name="T54"> </text:span>in data<text:span text:style-name="T1"><text:tab/><text:tab/></text:span>per l’acquisizione di manifestazione di<text:span text:style-name="T53"> </text:span>interesse<text:span text:style-name="T50"> </text:span>per<text:span text:style-name="T67"> </text:span>la<text:span text:style-name="T51"> </text:span>individuazione<text:span text:style-name="T67"> </text:span>di<text:span text:style-name="T51"> </text:span>soggetti<text:span text:style-name="T50"> </text:span>di<text:span text:style-name="T66"> </text:span>Terzo<text:span text:style-name="T67"> </text:span>Settore<text:span text:style-name="T51"> </text:span>per<text:span text:style-name="T67"> </text:span>“Progetti<text:span text:style-name="T51"> </text:span>utili<text:span text:style-name="T67"> </text:span>alla<text:span text:style-name="T54"> </text:span>collettività”<text:span text:style-name="T68"> </text:span>con il coinvolgimento di beneficiari di Reddito di Cittadinanza del Comune/Ambito<text:span text:style-name="T53"> </text:span>Territoriale<text:span text:style-name="T7"> </text:span>di<text:span text:style-name="T1"><text:tab/></text:span>per<text:span text:style-name="T54"> </text:span>il<text:span text:style-name="T54"> </text:span>periodo<text:span text:style-name="T57"> </text:span>20<text:span text:style-name="T1"><text:tab/><text:tab/></text:span>-<text:span text:style-name="T49"> </text:span>20<text:span text:style-name="T1"><text:tab/></text:span>,</text:p>
      <text:list xml:id="list28678505" text:continue-numbering="true" text:style-name="Outline">
        <text:list-item>
          <text:h text:style-name="P59" text:outline-level="1">CHIEDE</text:h>
        </text:list-item>
      </text:list>
      <text:p text:style-name="P16"/>
      <text:p text:style-name="P34">di<text:span text:style-name="T51"> </text:span>aderire<text:span text:style-name="T50"> </text:span>alla<text:span text:style-name="T50"> </text:span>Manifestazione<text:span text:style-name="T49"> </text:span>d’interesse<text:span text:style-name="T49"> </text:span>di<text:span text:style-name="T50"> </text:span>cui<text:span text:style-name="T50"> </text:span>all’oggetto<text:span text:style-name="T49"> </text:span>secondo<text:span text:style-name="T49"> </text:span>il<text:span text:style-name="T50"> </text:span>progetto/i<text:span text:style-name="T50"> </text:span>progetti<text:span text:style-name="T49"> </text:span>di<text:span text:style-name="T68"> </text:span>cui<text:span text:style-name="T49"> </text:span>alla/alle<text:span text:style-name="T57"> </text:span>scheda/e<text:span text:style-name="T53"> </text:span>allegata/e.</text:p>
      <text:p text:style-name="P35">A tale fine sotto la propria responsabilità, ai sensi e per gli effetti di cui agli artt. 46 e 47 del<text:span text:style-name="T68"> </text:span>DPR 28.12.2000, n.<text:span text:style-name="T53"> </text:span>445,<text:span text:style-name="T53"> </text:span>consapevole delle<text:span text:style-name="T53"> </text:span>sanzioni<text:span text:style-name="T53"> </text:span>penali<text:span text:style-name="T69"> </text:span>richiamate dall’art. 76 del<text:span text:style-name="T53"> </text:span>citato<text:span text:style-name="T49"> </text:span>DPR<text:span text:style-name="T49"> </text:span>445/2000<text:span text:style-name="T49"> </text:span>nell’ipotesi<text:span text:style-name="T53"> </text:span>di falsità<text:span text:style-name="T49"> </text:span>in<text:span text:style-name="T49"> </text:span>atti<text:span text:style-name="T53"> </text:span>e<text:span text:style-name="T49"> </text:span>di<text:span text:style-name="T49"> </text:span>dichiarazioni<text:span text:style-name="T49"> </text:span>mendaci</text:p>
      <text:p text:style-name="P21"/>
      <text:list xml:id="list28658332" text:continue-numbering="true" text:style-name="Outline">
        <text:list-item>
          <text:h text:style-name="P60" text:outline-level="1">DICHIARA</text:h>
        </text:list-item>
      </text:list>
      <text:list xml:id="list4888226968743600502" text:style-name="WWNum1">
        <text:list-item>
          <text:p text:style-name="P62"><text:span text:style-name="T14">che</text:span><text:span text:style-name="T15"> </text:span><text:span text:style-name="T14">le</text:span><text:span text:style-name="T15"> </text:span><text:span text:style-name="T14">attività</text:span><text:span text:style-name="T16"> </text:span><text:span text:style-name="T14">proprie</text:span><text:span text:style-name="T15"> </text:span><text:span text:style-name="T14">della</text:span><text:span text:style-name="T15"> </text:span><text:span text:style-name="T14">Società</text:span><text:span text:style-name="T16"> </text:span><text:span text:style-name="T14">Cooperativa/Associazione/Organizzazione,</text:span><text:span text:style-name="T17"> </text:span><text:span text:style-name="T14">Ente</text:span><text:span text:style-name="T18"> </text:span><text:span text:style-name="T14">sono</text:span><text:span text:style-name="T19"> </text:span><text:span text:style-name="T14">le</text:span><text:span text:style-name="T20"> </text:span><text:span text:style-name="T14">seguenti:</text:span></text:p>
        </text:list-item>
      </text:list>
      <text:p text:style-name="P22"/>
      <text:p text:style-name="P26"/>
      <text:p text:style-name="P36"/>
      <text:p text:style-name="P26"/>
      <text:p text:style-name="P36"/>
      <text:p text:style-name="P41">_</text:p>
      <text:list xml:id="list28657586" text:continue-numbering="true" text:style-name="WWNum1">
        <text:list-item>
          <text:p text:style-name="P63"><text:span text:style-name="T14">che</text:span><text:span text:style-name="T21"> </text:span><text:span text:style-name="T14">gli</text:span><text:span text:style-name="T22"> </text:span><text:span text:style-name="T14">estremi</text:span><text:span text:style-name="T21"> </text:span><text:span text:style-name="T14">della</text:span><text:span text:style-name="T21"> </text:span><text:span text:style-name="T14">iscrizione</text:span><text:span text:style-name="T21"> </text:span><text:span text:style-name="T14">dell’Associazione/Organizzazione</text:span><text:span text:style-name="T21"> </text:span><text:span text:style-name="T14">ai</text:span><text:span text:style-name="T21"> </text:span><text:span text:style-name="T14">Registri</text:span><text:span text:style-name="T21"> </text:span><text:span text:style-name="T14">previsti</text:span><text:span text:style-name="T18"> </text:span><text:span text:style-name="T14">dalla</text:span><text:span text:style-name="T19"> </text:span><text:span text:style-name="T14">legge</text:span><text:span text:style-name="T23"> </text:span><text:span text:style-name="T14">sono</text:span><text:span text:style-name="T20"> </text:span><text:span text:style-name="T14">i</text:span><text:span text:style-name="T24"> </text:span><text:span text:style-name="T14">seguenti:</text:span></text:p>
        </text:list-item>
      </text:list>
      <text:p text:style-name="P39">Registro<text:span text:style-name="T53"> </text:span><text:span text:style-name="T1"><text:s/><text:tab/></text:span></text:p>
      <text:p text:style-name="P42">Data<text:span text:style-name="T54"> </text:span>di<text:span text:style-name="T49"> </text:span>iscrizione<text:span text:style-name="T1"><text:tab/></text:span>n.<text:span text:style-name="T50"> </text:span>di<text:span text:style-name="T54"> </text:span>iscrizione<text:span text:style-name="T1"> <text:tab/></text:span></text:p>
      <text:list xml:id="list28666710" text:continue-numbering="true" text:style-name="WWNum1">
        <text:list-item>
          <text:p text:style-name="P65"><text:span text:style-name="T14">che</text:span><text:span text:style-name="T25"> </text:span><text:span text:style-name="T14">gli</text:span><text:span text:style-name="T25"> </text:span><text:span text:style-name="T14">estremi</text:span><text:span text:style-name="T25"> </text:span><text:span text:style-name="T14">della</text:span><text:span text:style-name="T25"> </text:span><text:span text:style-name="T14">iscrizione</text:span><text:span text:style-name="T26"> </text:span><text:span text:style-name="T14">all’Albo</text:span><text:span text:style-name="T25"> </text:span><text:span text:style-name="T14">regionale</text:span><text:span text:style-name="T25"> </text:span><text:span text:style-name="T14">delle</text:span><text:span text:style-name="T25"> </text:span><text:span text:style-name="T14">cooperative</text:span><text:span text:style-name="T27"> </text:span><text:span text:style-name="T14">sociali</text:span><text:span text:style-name="T25"> </text:span><text:span text:style-name="T14">e</text:span><text:span text:style-name="T26"> </text:span><text:span text:style-name="T14">loro</text:span><text:span text:style-name="T18"> </text:span><text:span text:style-name="T14">consorzi sono</text:span><text:span text:style-name="T23"> </text:span><text:span text:style-name="T14">i</text:span><text:span text:style-name="T28"> </text:span><text:span text:style-name="T14">seguenti:</text:span></text:p>
        </text:list-item>
      </text:list>
      <text:p text:style-name="P39">Registro<text:span text:style-name="T53"> </text:span><text:span text:style-name="T1"><text:s/><text:tab/></text:span></text:p>
      <text:p text:style-name="P42">Data<text:span text:style-name="T54"> </text:span>di<text:span text:style-name="T49"> </text:span>iscrizione<text:span text:style-name="T1"><text:tab/></text:span>n.<text:span text:style-name="T50"> </text:span>di<text:span text:style-name="T54"> </text:span>iscrizione<text:span text:style-name="T1"> <text:tab/></text:span></text:p>
      <text:list xml:id="list28674284" text:continue-numbering="true" text:style-name="WWNum1">
        <text:list-item>
          <text:p text:style-name="P67"><text:span text:style-name="T14">che</text:span><text:span text:style-name="T29"> </text:span><text:span text:style-name="T14">gli</text:span><text:span text:style-name="T23"> </text:span><text:span text:style-name="T14">estremi</text:span><text:span text:style-name="T29"> </text:span><text:span text:style-name="T14">della</text:span><text:span text:style-name="T29"> </text:span><text:span text:style-name="T14">iscrizione</text:span><text:span text:style-name="T29"> </text:span><text:span text:style-name="T14">alla</text:span><text:span text:style-name="T19"> </text:span><text:span text:style-name="T14">Camera</text:span><text:span text:style-name="T29"> </text:span><text:span text:style-name="T14">di</text:span><text:span text:style-name="T29"> </text:span><text:span text:style-name="T14">Commercio</text:span><text:span text:style-name="T29"> </text:span><text:span text:style-name="T14">sono</text:span><text:span text:style-name="T23"> </text:span><text:span text:style-name="T14">i</text:span><text:span text:style-name="T19"> </text:span><text:span text:style-name="T14">seguenti:</text:span></text:p>
        </text:list-item>
      </text:list>
      <text:p text:style-name="P43">Data<text:span text:style-name="T54"> </text:span>di<text:span text:style-name="T49"> </text:span>iscrizione<text:span text:style-name="T1"><text:tab/></text:span>n.<text:span text:style-name="T49"> </text:span>di<text:span text:style-name="T54"> </text:span>iscrizione<text:span text:style-name="T1"> <text:tab/></text:span></text:p>
      <text:list xml:id="list28658452" text:continue-numbering="true" text:style-name="WWNum1">
        <text:list-item>
          <text:p text:style-name="P70"><text:span text:style-name="T14">che</text:span><text:span text:style-name="T30"> </text:span><text:span text:style-name="T14">gli</text:span><text:span text:style-name="T31"> </text:span><text:span text:style-name="T14">estremi</text:span><text:span text:style-name="T30"> </text:span><text:span text:style-name="T14">delle</text:span><text:span text:style-name="T30"> </text:span><text:span text:style-name="T14">polizze</text:span><text:span text:style-name="T30"> </text:span><text:span text:style-name="T14">contro</text:span><text:span text:style-name="T30"> </text:span><text:span text:style-name="T14">gli</text:span><text:span text:style-name="T31"> </text:span><text:span text:style-name="T14">infortuni</text:span><text:span text:style-name="T30"> </text:span><text:span text:style-name="T14">e</text:span><text:span text:style-name="T30"> </text:span><text:span text:style-name="T14">la</text:span><text:span text:style-name="T32"> </text:span><text:span text:style-name="T14">responsabilità</text:span><text:span text:style-name="T32"> </text:span><text:span text:style-name="T14">civile</text:span><text:span text:style-name="T32"> </text:span><text:span text:style-name="T14">per</text:span><text:span text:style-name="T32"> </text:span><text:span text:style-name="T14">i</text:span><text:span text:style-name="T18"> </text:span><text:span text:style-name="T14">dipendenti/volontari sono</text:span><text:span text:style-name="T23"> </text:span><text:span text:style-name="T14">i</text:span><text:span text:style-name="T23"> </text:span><text:span text:style-name="T14">seguenti:</text:span></text:p>
          <text:list>
            <text:list-item>
              <text:p text:style-name="P71"><text:span text:style-name="T14">posizione</text:span><text:span text:style-name="T29"> </text:span><text:span text:style-name="T14">I.N.A.I.L.</text:span><text:span text:style-name="T29"> </text:span><text:span text:style-name="T14">n.</text:span><text:span text:style-name="T19"> </text:span><text:span text:style-name="T2"><text:s/><text:tab/></text:span></text:p>
            </text:list-item>
            <text:list-item>
              <text:p text:style-name="P72"><text:soft-page-break/><text:span text:style-name="T14">polizza</text:span><text:span text:style-name="T33"> </text:span><text:span text:style-name="T14">infortuni</text:span><text:span text:style-name="T23"> </text:span><text:span text:style-name="T14">n.</text:span><text:span text:style-name="T2"><text:tab/></text:span><text:span text:style-name="T14">scadenza</text:span><text:span text:style-name="T2"><text:tab/></text:span><text:span text:style-name="T14">Compagnia</text:span><text:span text:style-name="T23"> </text:span><text:span text:style-name="T2"><text:s/><text:tab/></text:span></text:p>
            </text:list-item>
            <text:list-item>
              <text:p text:style-name="P73"><text:span text:style-name="T14">polizza</text:span><text:span text:style-name="T29"> </text:span><text:span text:style-name="T14">R.C.</text:span><text:span text:style-name="T23"> </text:span><text:span text:style-name="T14">n.</text:span><text:span text:style-name="T2"><text:tab/></text:span><text:span text:style-name="T14">scadenza</text:span><text:span text:style-name="T2"><text:tab/></text:span><text:span text:style-name="T14">Compagnia</text:span><text:span text:style-name="T23"> </text:span><text:span text:style-name="T2"><text:s/><text:tab/></text:span><text:span text:style-name="T14">di</text:span><text:span text:style-name="T33"> </text:span><text:span text:style-name="T14">essere</text:span><text:span text:style-name="T23"> </text:span><text:span text:style-name="T14">soggetto</text:span><text:span text:style-name="T33"> </text:span><text:span text:style-name="T14">accreditato:</text:span></text:p>
            </text:list-item>
          </text:list>
        </text:list-item>
      </text:list>
      <text:list xml:id="list1257567731402179692" text:style-name="WWNum2">
        <text:list-item>
          <text:p text:style-name="P74"><text:span text:style-name="T14">per</text:span><text:span text:style-name="T33"> </text:span><text:span text:style-name="T14">il</text:span><text:span text:style-name="T29"> </text:span><text:span text:style-name="T14">Servizio</text:span><text:span text:style-name="T29"> </text:span><text:span text:style-name="T14">Civile</text:span><text:span text:style-name="T23"> </text:span><text:span text:style-name="T14">Universale</text:span><text:span text:style-name="T33"> </text:span><text:span text:style-name="T14">(estremi</text:span><text:span text:style-name="T29"> </text:span><text:span text:style-name="T14">accreditamento</text:span><text:span text:style-name="T2"><text:tab/></text:span><text:span text:style-name="T14">)</text:span></text:p>
        </text:list-item>
        <text:list-item>
          <text:p text:style-name="P75"><text:span text:style-name="T14">nell’Albo</text:span><text:span text:style-name="T31"> </text:span><text:span text:style-name="T14">delle</text:span><text:span text:style-name="T34"> </text:span><text:span text:style-name="T14">Cooperative</text:span><text:span text:style-name="T34"> </text:span><text:span text:style-name="T14">Sociali</text:span><text:span text:style-name="T34"> </text:span><text:span text:style-name="T14">di</text:span><text:span text:style-name="T34"> </text:span><text:span text:style-name="T14">tipo</text:span><text:span text:style-name="T34"> </text:span><text:span text:style-name="T14">“A”</text:span><text:span text:style-name="T34"> </text:span><text:span text:style-name="T14">e</text:span><text:span text:style-name="T35"> </text:span><text:span text:style-name="T14">“B”</text:span><text:span text:style-name="T34"> </text:span><text:span text:style-name="T14">(estremi</text:span><text:span text:style-name="T36"> </text:span><text:span text:style-name="T14">accreditamento</text:span></text:p>
        </text:list-item>
      </text:list>
      <text:p text:style-name="P44"><text:span text:style-name="T1"><text:s/><text:tab/></text:span>)</text:p>
      <text:list xml:id="list28661396" text:continue-numbering="true" text:style-name="WWNum2">
        <text:list-item>
          <text:p text:style-name="P76"><text:span text:style-name="T14">per</text:span><text:span text:style-name="T29"> </text:span><text:span text:style-name="T14">il</text:span><text:span text:style-name="T29"> </text:span><text:span text:style-name="T14">riparto</text:span><text:span text:style-name="T29"> </text:span><text:span text:style-name="T14">del</text:span><text:span text:style-name="T29"> </text:span><text:span text:style-name="T14">cinque</text:span><text:span text:style-name="T29"> </text:span><text:span text:style-name="T14">per</text:span><text:span text:style-name="T23"> </text:span><text:span text:style-name="T14">mille</text:span><text:span text:style-name="T23"> </text:span><text:span text:style-name="T14">(estremi</text:span><text:span text:style-name="T23"> </text:span><text:span text:style-name="T14">accreditamento</text:span><text:span text:style-name="T2"><text:tab/></text:span><text:span text:style-name="T14">)</text:span></text:p>
        </text:list-item>
        <text:list-item>
          <text:p text:style-name="P77"><text:span text:style-name="T14">altro</text:span><text:span text:style-name="T33"> </text:span><text:span text:style-name="T14">accreditamento</text:span><text:span text:style-name="T33"> </text:span><text:span text:style-name="T14">territoriale</text:span><text:span text:style-name="T33"> </text:span><text:span text:style-name="T14">(specificare</text:span><text:span text:style-name="T2"><text:tab/></text:span><text:span text:style-name="T14">)</text:span></text:p>
        </text:list-item>
      </text:list>
      <text:list xml:id="list28677670" text:continue-list="list28658452" text:style-name="WWNum1">
        <text:list-item>
          <text:p text:style-name="P78"><text:span text:style-name="T14">di</text:span><text:span text:style-name="T37"> </text:span><text:span text:style-name="T14">essere</text:span><text:span text:style-name="T38"> </text:span><text:span text:style-name="T14">in</text:span><text:span text:style-name="T37"> </text:span><text:span text:style-name="T14">regola</text:span><text:span text:style-name="T37"> </text:span><text:span text:style-name="T14">relativamente</text:span><text:span text:style-name="T37"> </text:span><text:span text:style-name="T14">alla</text:span><text:span text:style-name="T37"> </text:span><text:span text:style-name="T14">posizione</text:span><text:span text:style-name="T38"> </text:span><text:span text:style-name="T14">contributiva</text:span><text:span text:style-name="T37"> </text:span><text:span text:style-name="T14">ed</text:span><text:span text:style-name="T37"> </text:span><text:span text:style-name="T14">assistenziale</text:span><text:span text:style-name="T37"> </text:span><text:span text:style-name="T14">dei</text:span><text:span text:style-name="T18"> </text:span><text:span text:style-name="T14">dipendenti</text:span><text:span text:style-name="T30"> </text:span><text:span text:style-name="T14">e</text:span><text:span text:style-name="T39"> </text:span><text:span text:style-name="T14">collaboratori.</text:span><text:span text:style-name="T25"> </text:span><text:span text:style-name="T14">A</text:span><text:span text:style-name="T26"> </text:span><text:span text:style-name="T14">tale</text:span><text:span text:style-name="T30"> </text:span><text:span text:style-name="T14">fine</text:span><text:span text:style-name="T39"> </text:span><text:span text:style-name="T14">dichiara</text:span><text:span text:style-name="T39"> </text:span><text:span text:style-name="T14">di</text:span><text:span text:style-name="T40"> </text:span><text:span text:style-name="T14">poter</text:span><text:span text:style-name="T30"> </text:span><text:span text:style-name="T14">produrre,</text:span><text:span text:style-name="T30"> </text:span><text:span text:style-name="T14">alla</text:span><text:span text:style-name="T40"> </text:span><text:span text:style-name="T14">data</text:span><text:span text:style-name="T39"> </text:span><text:span text:style-name="T14">odierna,</text:span><text:span text:style-name="T30"> </text:span><text:span text:style-name="T14">un</text:span></text:p>
        </text:list-item>
      </text:list>
      <text:p text:style-name="P38">D.U.R.C.<text:span text:style-name="T50"> </text:span>positivo;</text:p>
      <text:list xml:id="list28666227" text:continue-numbering="true" text:style-name="WWNum1">
        <text:list-item>
          <text:p text:style-name="P63"><text:span text:style-name="T14">che</text:span><text:span text:style-name="T28"> </text:span><text:span text:style-name="T14">nel</text:span><text:span text:style-name="T24"> </text:span><text:span text:style-name="T14">corso</text:span><text:span text:style-name="T24"> </text:span><text:span text:style-name="T14">dell’ultimo</text:span><text:span text:style-name="T28"> </text:span><text:span text:style-name="T14">biennio</text:span><text:span text:style-name="T28"> </text:span><text:span text:style-name="T14">sono</text:span><text:span text:style-name="T28"> </text:span><text:span text:style-name="T14">state</text:span><text:span text:style-name="T41"> </text:span><text:span text:style-name="T14">effettuate</text:span><text:span text:style-name="T41"> </text:span><text:span text:style-name="T14">le</text:span><text:span text:style-name="T28"> </text:span><text:span text:style-name="T14">seguenti</text:span><text:span text:style-name="T28"> </text:span><text:span text:style-name="T14">attività</text:span><text:span text:style-name="T41"> </text:span><text:span text:style-name="T14">di</text:span><text:span text:style-name="T28"> </text:span><text:span text:style-name="T14">formazione</text:span><text:span text:style-name="T18"> </text:span><text:span text:style-name="T14">dei</text:span><text:span text:style-name="T20"> </text:span><text:span text:style-name="T14">dipendenti/volontari:</text:span></text:p>
        </text:list-item>
      </text:list>
      <text:p text:style-name="P45"/>
      <text:p text:style-name="P26"/>
      <text:p text:style-name="P36"/>
      <text:p text:style-name="P26"/>
      <text:list xml:id="list28659968" text:continue-numbering="true" text:style-name="WWNum1">
        <text:list-item>
          <text:p text:style-name="P79"><text:span text:style-name="T14">che la Società Cooperativa/Associazione/Organizzazione/Ente può ospitare, a seguito</text:span><text:span text:style-name="T18"> </text:span><text:span text:style-name="T14">di</text:span><text:span text:style-name="T42"> </text:span><text:span text:style-name="T14">specifico</text:span><text:span text:style-name="T43"> </text:span><text:span text:style-name="T14">progetto,</text:span><text:span text:style-name="T42"> </text:span><text:span text:style-name="T14">n.</text:span><text:span text:style-name="T2"><text:tab/></text:span><text:span text:style-name="T14">beneficiari</text:span><text:span text:style-name="T27"> </text:span><text:span text:style-name="T14">di</text:span><text:span text:style-name="T27"> </text:span><text:span text:style-name="T14">Reddito</text:span><text:span text:style-name="T38"> </text:span><text:span text:style-name="T14">di</text:span><text:span text:style-name="T27"> </text:span><text:span text:style-name="T14">Cittadinanza,</text:span><text:span text:style-name="T25"> </text:span><text:span text:style-name="T14">come</text:span><text:span text:style-name="T38"> </text:span><text:span text:style-name="T14">da</text:span><text:span text:style-name="T44"> </text:span><text:span text:style-name="T14">scheda/e allegata/e;</text:span></text:p>
        </text:list-item>
        <text:list-item>
          <text:p text:style-name="P80"><text:span text:style-name="T14">di impegnarsi al debito informativo periodico circa l’andamento dei progetti posti in</text:span><text:span text:style-name="T20"> </text:span><text:span text:style-name="T14">essere;</text:span></text:p>
        </text:list-item>
        <text:list-item>
          <text:p text:style-name="P81"><text:span text:style-name="T14">di</text:span><text:span text:style-name="T20"> </text:span><text:span text:style-name="T14">impegnarsi</text:span><text:span text:style-name="T20"> </text:span><text:span text:style-name="T14">a</text:span><text:span text:style-name="T20"> </text:span><text:span text:style-name="T14">raccordarsi</text:span><text:span text:style-name="T20"> </text:span><text:span text:style-name="T14">e</text:span><text:span text:style-name="T20"> </text:span><text:span text:style-name="T14">coordinarsi</text:span><text:span text:style-name="T20"> </text:span><text:span text:style-name="T14">il</text:span><text:span text:style-name="T20"> </text:span><text:span text:style-name="T14">personale</text:span><text:span text:style-name="T20"> </text:span><text:span text:style-name="T14">del</text:span><text:span text:style-name="T20"> </text:span><text:span text:style-name="T14">Comune</text:span><text:span text:style-name="T20"> </text:span><text:span text:style-name="T14">di</text:span><text:span text:style-name="T20"> </text:span><text:span text:style-name="T14">Carbonia</text:span><text:span text:style-name="T20"> </text:span><text:span text:style-name="T14">referente</text:span><text:span text:style-name="T19"> </text:span><text:span text:style-name="T14">per</text:span><text:span text:style-name="T23"> </text:span><text:span text:style-name="T14">i</text:span><text:span text:style-name="T23"> </text:span><text:span text:style-name="T14">PUC.</text:span></text:p>
        </text:list-item>
        <text:list-item>
          <text:p text:style-name="P82"><text:span text:style-name="T14">di</text:span><text:span text:style-name="T20"> </text:span><text:span text:style-name="T14">aver</text:span><text:span text:style-name="T20"> </text:span><text:span text:style-name="T14">preso</text:span><text:span text:style-name="T20"> </text:span><text:span text:style-name="T14">visione</text:span><text:span text:style-name="T20"> </text:span><text:span text:style-name="T14">e</text:span><text:span text:style-name="T20"> </text:span><text:span text:style-name="T14">di</text:span><text:span text:style-name="T20"> </text:span><text:span text:style-name="T14">accettare</text:span><text:span text:style-name="T20"> </text:span><text:span text:style-name="T14">tutte</text:span><text:span text:style-name="T20"> </text:span><text:span text:style-name="T14">le</text:span><text:span text:style-name="T20"> </text:span><text:span text:style-name="T14">condizioni</text:span><text:span text:style-name="T20"> </text:span><text:span text:style-name="T14">contenute</text:span><text:span text:style-name="T20"> </text:span><text:span text:style-name="T14">nell’Avviso</text:span><text:span text:style-name="T20"> </text:span><text:span text:style-name="T14">di</text:span><text:span text:style-name="T20"> </text:span><text:span text:style-name="T14">Manifestazione di Interesse per la stipula di accordo per “Progetti utili alla collettività”</text:span><text:span text:style-name="T20"> </text:span><text:span text:style-name="T14">con</text:span><text:span text:style-name="T45"> </text:span><text:span text:style-name="T14">il</text:span><text:span text:style-name="T45"> </text:span><text:span text:style-name="T14">coinvolgimento</text:span><text:span text:style-name="T46"> </text:span><text:span text:style-name="T14">di</text:span><text:span text:style-name="T45"> </text:span><text:span text:style-name="T14">beneficiari</text:span><text:span text:style-name="T45"> </text:span><text:span text:style-name="T14">di</text:span><text:span text:style-name="T46"> </text:span><text:span text:style-name="T14">Reddito</text:span><text:span text:style-name="T46"> </text:span><text:span text:style-name="T14">di</text:span><text:span text:style-name="T47"> </text:span><text:span text:style-name="T14">Cittadinanza</text:span><text:span text:style-name="T45"> </text:span><text:span text:style-name="T14">del</text:span><text:span text:style-name="T45"> </text:span><text:span text:style-name="T14">Comune/Ambito</text:span><text:span text:style-name="T45"> </text:span><text:span text:style-name="T14">di</text:span></text:p>
        </text:list-item>
      </text:list>
      <text:p text:style-name="P40"><text:span text:style-name="T1"><text:s/><text:tab/></text:span>per<text:span text:style-name="T49"> </text:span>il periodo<text:span text:style-name="T57"> </text:span>20<text:span text:style-name="T63"> <text:s/></text:span><text:span text:style-name="T71"><text:s/></text:span>-<text:span text:style-name="T49"> </text:span>20<text:span text:style-name="T63"> <text:s/></text:span><text:span text:style-name="T72"><text:s/></text:span>,</text:p>
      <text:list xml:id="list28667825" text:continue-numbering="true" text:style-name="WWNum1">
        <text:list-item>
          <text:p text:style-name="P66"><text:span text:style-name="T14">di impegnarsi nello sperimentare e/o consolidare collaborazioni con soggetti pubblici e</text:span><text:span text:style-name="T18"> </text:span><text:span text:style-name="T14">privati, in particolare con quelli del Terzo Settore al fine di permettere occasioni di</text:span><text:span text:style-name="T20"> </text:span><text:span text:style-name="T14">socializzazione</text:span><text:span text:style-name="T20"> </text:span><text:span text:style-name="T14">e</text:span><text:span text:style-name="T20"> </text:span><text:span text:style-name="T14">di</text:span><text:span text:style-name="T20"> </text:span><text:span text:style-name="T14">attivazione</text:span><text:span text:style-name="T20"> </text:span><text:span text:style-name="T14">del</text:span><text:span text:style-name="T20"> </text:span><text:span text:style-name="T14">beneficiario</text:span><text:span text:style-name="T20"> </text:span><text:span text:style-name="T14">nel</text:span><text:span text:style-name="T20"> </text:span><text:span text:style-name="T14">contesto</text:span><text:span text:style-name="T20"> </text:span><text:span text:style-name="T14">comunitario</text:span><text:span text:style-name="T20"> </text:span><text:span text:style-name="T14">in</text:span><text:span text:style-name="T20"> </text:span><text:span text:style-name="T14">una</text:span><text:span text:style-name="T20"> </text:span><text:span text:style-name="T14">prospettiva di</text:span><text:span text:style-name="T23"> </text:span><text:span text:style-name="T14">welfare</text:span><text:span text:style-name="T20"> </text:span><text:span text:style-name="T14">generativo.</text:span></text:p>
        </text:list-item>
        <text:list-item>
          <text:p text:style-name="P69"><text:span text:style-name="T14">di</text:span><text:span text:style-name="T33"> </text:span><text:span text:style-name="T14">impegnarsi</text:span><text:span text:style-name="T33"> </text:span><text:span text:style-name="T14">al</text:span><text:span text:style-name="T33"> </text:span><text:span text:style-name="T14">rispetto</text:span><text:span text:style-name="T33"> </text:span><text:span text:style-name="T14">integrale</text:span><text:span text:style-name="T33"> </text:span><text:span text:style-name="T14">delle</text:span><text:span text:style-name="T19"> </text:span><text:span text:style-name="T14">clausole</text:span><text:span text:style-name="T33"> </text:span><text:span text:style-name="T14">anticorruzione</text:span><text:span text:style-name="T19"> </text:span><text:span text:style-name="T14">per</text:span><text:span text:style-name="T19"> </text:span><text:span text:style-name="T14">quanto</text:span><text:span text:style-name="T33"> </text:span><text:span text:style-name="T14">applicabili;</text:span></text:p>
        </text:list-item>
        <text:list-item>
          <text:p text:style-name="P68"><text:span text:style-name="T14">di</text:span><text:span text:style-name="T33"> </text:span><text:span text:style-name="T14">impegnarsi</text:span><text:span text:style-name="T29"> </text:span><text:span text:style-name="T14">a</text:span><text:span text:style-name="T19"> </text:span><text:span text:style-name="T14">presentare</text:span><text:span text:style-name="T19"> </text:span><text:span text:style-name="T14">annualmente</text:span><text:span text:style-name="T29"> </text:span><text:span text:style-name="T14">il</text:span><text:span text:style-name="T29"> </text:span><text:span text:style-name="T14">bilancio;</text:span></text:p>
        </text:list-item>
        <text:list-item>
          <text:p text:style-name="P64"><text:span text:style-name="T14">di impegnarsi a presentare annualmente la relazione annuale per il mantenimento</text:span><text:span text:style-name="T20"> </text:span><text:span text:style-name="T14">dell’iscrizione</text:span><text:span text:style-name="T29"> </text:span><text:span text:style-name="T14">al Registro</text:span><text:span text:style-name="T29"> </text:span><text:span text:style-name="T14">del</text:span><text:span text:style-name="T19"> </text:span><text:span text:style-name="T14">Volontariato</text:span><text:span text:style-name="T29"> </text:span><text:span text:style-name="T14">o</text:span><text:span text:style-name="T29"> </text:span><text:span text:style-name="T14">al</text:span><text:span text:style-name="T19"> </text:span><text:span text:style-name="T14">Registro</text:span><text:span text:style-name="T29"> </text:span><text:span text:style-name="T14">dell’Associazionismo.</text:span></text:p>
        </text:list-item>
      </text:list>
      <text:p text:style-name="P27"/>
      <text:p text:style-name="P9">Allega:</text:p>
      <text:list xml:id="list8303780411361538799" text:style-name="WWNum3">
        <text:list-item>
          <text:p text:style-name="P83"><text:span text:style-name="T14">Copia</text:span><text:span text:style-name="T33"> </text:span><text:span text:style-name="T14">di</text:span><text:span text:style-name="T29"> </text:span><text:span text:style-name="T14">documento</text:span><text:span text:style-name="T29"> </text:span><text:span text:style-name="T14">di</text:span><text:span text:style-name="T33"> </text:span><text:span text:style-name="T14">identità</text:span><text:span text:style-name="T29"> </text:span><text:span text:style-name="T14">del</text:span><text:span text:style-name="T23"> </text:span><text:span text:style-name="T14">legale</text:span><text:span text:style-name="T33"> </text:span><text:span text:style-name="T14">rappresentante</text:span></text:p>
        </text:list-item>
        <text:list-item>
          <text:p text:style-name="P84"><text:span text:style-name="T14">Scheda/e</text:span><text:span text:style-name="T48"> </text:span><text:span text:style-name="T14">progettuale/i</text:span></text:p>
        </text:list-item>
      </text:list>
      <text:p text:style-name="P47"/>
      <text:p text:style-name="P4"><text:soft-page-break/>Luogo<text:span text:style-name="T49"> </text:span>e<text:span text:style-name="T49"> </text:span>data<text:span text:style-name="T57"> </text:span><text:span text:style-name="T1"><text:s/><text:tab/></text:span></text:p>
      <text:p text:style-name="P48">Firma<text:span text:style-name="T51"> </text:span>Legale<text:span text:style-name="T49"> </text:span>Rappresentante</text:p>
      <text:p text:style-name="P17"/>
      <text:p text:style-name="P17"/>
      <text:p text:style-name="P17"/>
      <text:p text:style-name="P51"/>
      <text:p text:style-name="P85"/>
      <text:list xml:id="list28665481" text:continue-list="list28658332" text:style-name="Outline">
        <text:list-item>
          <text:h text:style-name="P61" text:outline-level="1"><text:span text:style-name="T57">TRATTAMENTO</text:span><text:span text:style-name="T66"> </text:span>DEI<text:span text:style-name="T7"> </text:span>DATI<text:span text:style-name="T59"> </text:span>PERSONALI<text:span text:style-name="T64"> </text:span>AI<text:span text:style-name="T51"> </text:span>SENSI<text:span text:style-name="T7"> </text:span>DEL<text:span text:style-name="T52"> </text:span>REGOLAMENTO<text:span text:style-name="T55"> </text:span>UE<text:span text:style-name="T7"> </text:span>679/2016</text:h>
        </text:list-item>
      </text:list>
      <text:p text:style-name="P46"/>
      <text:p text:style-name="P12"><text:span text:style-name="T14">I dati personali (anche giudiziari ai sensi art. 10 del Regolamento UE 679/16) verranno</text:span><text:span text:style-name="T20"> </text:span><text:span text:style-name="T14">trattati esclusivamente</text:span><text:span text:style-name="T20"> </text:span><text:span text:style-name="T14">per la seguente finalità:</text:span><text:span text:style-name="T20"> </text:span><text:span text:style-name="T9">Individuazione di Soggetti DI Terzo</text:span><text:span text:style-name="T13"> </text:span><text:span text:style-name="T9">Settore per “Progetti utili alla Collettività ai sensi dell’articolo 4, comma 15, del D.L.</text:span><text:span text:style-name="T13"> </text:span><text:span text:style-name="T9">28 gennaio 2019, n. 4, convertito con modificazioni, dalla legge 28 marzo 2019, n. 26</text:span><text:span text:style-name="T13"> </text:span><text:span text:style-name="T14">che</text:span><text:span text:style-name="T19"> </text:span><text:span text:style-name="T14">ne</text:span><text:span text:style-name="T23"> </text:span><text:span text:style-name="T14">rappresenta</text:span><text:span text:style-name="T20"> </text:span><text:span text:style-name="T14">la base</text:span><text:span text:style-name="T23"> </text:span><text:span text:style-name="T14">giuridica</text:span><text:span text:style-name="T20"> </text:span><text:span text:style-name="T14">del</text:span><text:span text:style-name="T23"> </text:span><text:span text:style-name="T14">trattamento.</text:span></text:p>
      <text:p text:style-name="P52">Il trattamento dei dati da parte dei titolari del trattamento avverrà attraverso procedure<text:span text:style-name="T53"> </text:span>informatiche o comunque mezzi telematici o supporti cartacei nel rispetto delle adeguate<text:span text:style-name="T53"> </text:span>misure tecniche ed organizzative di sicurezza del trattamento previste dalla normativa del<text:span text:style-name="T53"> </text:span>Regolamento UE 679/16<text:span text:style-name="T57"> </text:span>(art. 32).</text:p>
      <text:p text:style-name="P53">La natura del conferimento dei dati previsti non è facoltativa bensì obbligatoria. Si precisa<text:span text:style-name="T53"> </text:span>che<text:span text:style-name="T73"> </text:span>un<text:span text:style-name="T74"> </text:span>eventuale<text:span text:style-name="T75"> </text:span>rifiuto<text:span text:style-name="T76"> </text:span>al<text:span text:style-name="T74"> </text:span>conferimento<text:span text:style-name="T75"> </text:span>dei<text:span text:style-name="T73"> </text:span>dati<text:span text:style-name="T74"> </text:span>comporta<text:span text:style-name="T75"> </text:span>l’impossibilità<text:span text:style-name="T76"> </text:span>di<text:span text:style-name="T75"> </text:span>dare<text:span text:style-name="T74"> </text:span>seguito<text:span text:style-name="T70"> </text:span>alla<text:span text:style-name="T49"> </text:span>procedura.</text:p>
      <text:p text:style-name="P54">L’interessato<text:span text:style-name="T53"> </text:span>potrà<text:span text:style-name="T53"> </text:span>far<text:span text:style-name="T53"> </text:span>valere<text:span text:style-name="T53"> </text:span>i<text:span text:style-name="T53"> </text:span>propri<text:span text:style-name="T53"> </text:span>diritti<text:span text:style-name="T53"> </text:span>previsti<text:span text:style-name="T53"> </text:span>dagli<text:span text:style-name="T53"> </text:span>articoli<text:span text:style-name="T53"> </text:span>da<text:span text:style-name="T53"> </text:span>15<text:span text:style-name="T53"> </text:span>a<text:span text:style-name="T53"> </text:span>21<text:span text:style-name="T69"> </text:span>del<text:span text:style-name="T53"> </text:span>Regolamento UE 679/16 (diritto di accesso, diritto di rettifica, diritto di cancellazione, diritto<text:span text:style-name="T68"> </text:span>di<text:span text:style-name="T53"> </text:span>limitazione<text:span text:style-name="T53"> </text:span>di<text:span text:style-name="T53"> </text:span>trattamento,<text:span text:style-name="T53"> </text:span>obbligo<text:span text:style-name="T53"> </text:span>di<text:span text:style-name="T53"> </text:span>notifica<text:span text:style-name="T53"> </text:span>in<text:span text:style-name="T53"> </text:span>caso<text:span text:style-name="T53"> </text:span>di<text:span text:style-name="T53"> </text:span>rettifica<text:span text:style-name="T53"> </text:span>o<text:span text:style-name="T53"> </text:span>cancellazione<text:span text:style-name="T53"> </text:span>o<text:span text:style-name="T68"> </text:span>limitazione<text:span text:style-name="T57"> </text:span>del<text:span text:style-name="T49"> </text:span>trattamento,<text:span text:style-name="T57"> </text:span>diritto alla<text:span text:style-name="T49"> </text:span>portabilità dei<text:span text:style-name="T54"> </text:span>dati,<text:span text:style-name="T54"> </text:span>diritto<text:span text:style-name="T49"> </text:span>di<text:span text:style-name="T49"> </text:span>opposizione).</text:p>
      <text:p text:style-name="P55">Il Responsabile del Trattamento ai sensi art. 4 comma 8 e art. 28 del Regolamento UE<text:span text:style-name="T53"> </text:span>679/16<text:span text:style-name="T53"> </text:span>è<text:span text:style-name="T53"> </text:span>la<text:span text:style-name="T53"> </text:span>dott.ssa<text:span text:style-name="T53"> </text:span>Elisabetta<text:span text:style-name="T53"> </text:span>Di<text:span text:style-name="T53"> </text:span>Franco,<text:span text:style-name="T53"> </text:span>dirigente<text:span text:style-name="T53"> </text:span>del<text:span text:style-name="T53"> </text:span>Settore<text:span text:style-name="T53"> </text:span>IV<text:span text:style-name="T53"> </text:span>del<text:span text:style-name="T69"> </text:span>Comune<text:span text:style-name="T77"> </text:span>di<text:span text:style-name="T53"> </text:span>Carbonia.</text:p>
      <text:p text:style-name="P56">Il Responsabile Protezione Dati (DPO) ai sensi dell’art. 37 del Regolamento UE 679/16 è<text:span text:style-name="T53"> </text:span>Nicola<text:span text:style-name="T49"> </text:span>Zuddas<text:span text:style-name="T53"> </text:span>S.r.l.</text:p>
      <text:p text:style-name="P10">Luogo<text:span text:style-name="T49"> </text:span>e<text:span text:style-name="T49"> </text:span>data<text:span text:style-name="T57"> </text:span><text:span text:style-name="T1"><text:s/><text:tab/></text:span></text:p>
      <text:p text:style-name="P37"/>
      <text:p text:style-name="P49">Firma<text:span text:style-name="T51"> </text:span>Legale<text:span text:style-name="T49"> </text:span>Rappresentante</text:p>
      <text:p text:style-name="P17"/>
      <text:p text:style-name="P17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language-asian="en" style:country-asian="US" style:font-name-complex="Arial M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2pt" fo:language="it" fo:country="IT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028cm" fo:margin-right="0cm" fo:text-align="center" style:justify-single-word="false" fo:text-indent="0cm" style:auto-text-indent="false"/>
      <style:text-properties style:font-name="Arial1" fo:font-size="12pt" fo:language="it" fo:country="IT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3cm" fo:margin-right="0.358cm" fo:text-align="center" style:justify-single-word="false" fo:text-indent="0cm" style:auto-text-indent="false"/>
      <style:text-properties style:font-name="Arial1" fo:font-size="14pt" fo:language="it" fo:country="IT" fo:font-weight="bold" style:font-name-asian="Arial2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954cm" fo:margin-right="0cm" fo:margin-top="0.071cm" fo:margin-bottom="0cm" fo:text-indent="-0.501cm" style:auto-text-indent="false"/>
      <style:text-properties style:font-name="Arial MT" fo:language="it" fo:country="IT" style:font-name-asian="Arial MT1" style:language-asian="en" style:country-asian="US" style:font-name-complex="Arial MT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59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5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501cm" fo:margin-left="0.956cm"/>
        </style:list-level-properties>
        <style:text-properties style:font-name="Wingdings"/>
      </text:list-level-style-bullet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1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764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1.799cm" fo:margin-right="1.764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Francesca Vedda</meta:initial-creator>
    <meta:creation-date>2021-07-21T06:38:21</meta:creation-date>
    <dc:date>2021-07-21T08:44:31.81</dc:date>
    <meta:editing-duration>PT40S</meta:editing-duration>
    <meta:generator>OpenOffice/4.1.5$Win32 OpenOffice.org_project/415m1$Build-9789</meta:generator>
    <meta:editing-cycles>2</meta:editing-cycles>
    <meta:document-statistic meta:table-count="0" meta:image-count="1" meta:object-count="0" meta:page-count="5" meta:paragraph-count="63" meta:word-count="855" meta:character-count="58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