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F" svg:font-family="F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9.393cm"/>
    </style:style>
    <style:style style:name="co3" style:family="table-column">
      <style:table-column-properties fo:break-before="auto" style:column-width="19.553cm"/>
    </style:style>
    <style:style style:name="co4" style:family="table-column">
      <style:table-column-properties fo:break-before="auto" style:column-width="10.13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7.752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2.68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order-left="0.002cm solid #000000" fo:border-right="none" fo:border-top="none" style:vertical-align="middle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61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F" fo:font-size="10pt" fo:font-style="normal" fo:text-shadow="none" style:text-underline-style="none" fo:font-weight="normal" style:font-name-asian="F" style:font-size-asian="10pt" style:font-style-asian="normal" style:font-weight-asian="normal" style:font-name-complex="F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default-cell-style-name="ce18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5" table:number-rows-spanned="1">
            <text:p>2020 Elenco Bandi di concorso per il reclutamento, a qualsiasi titolo, di personale presso il Comune di Carbonia, nonché i criteri di valutazione della Commissione e le tracce delle prove scritte (in aggiornamento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ata</text:p>
          </table:table-cell>
          <table:table-cell table:style-name="ce3" office:value-type="string">
            <text:p>Tipologia di Concorso</text:p>
          </table:table-cell>
          <table:table-cell table:style-name="ce4" office:value-type="string">
            <text:p>Criteri di valutazione della Commissione</text:p>
          </table:table-cell>
          <table:table-cell table:style-name="ce5" office:value-type="string">
            <text:p>Tracce prove scritte e/o orali</text:p>
          </table:table-cell>
          <table:table-cell table:style-name="ce6" office:value-type="string">
            <text:p>Esito</text:p>
          </table:table-cell>
          <table:table-cell table:style-name="ce7" table:number-columns-repeated="1019"/>
        </table:table-row>
        <table:table-row table:style-name="ro3">
          <table:table-cell table:style-name="ce8" office:value-type="float" office:value="2020">
            <text:p>2020</text:p>
          </table:table-cell>
          <table:table-cell table:style-name="ce9" office:value-type="string">
            <text:p>Avviso di selezione pubblica per il conferimento di incarico di dirigente del settore 2 “<text:span text:style-name="T1">U</text:span><text:span text:style-name="T3">rbanistica ed Edilizia Privata – Tutela Del Paesaggio - Ll.Pp - Patrimonio – Ambiente</text:span><text:span text:style-name="T1">”</text:span><text:span text:style-name="T4"> con contratto di lavoro a tempo pieno e determinato ex art. 110, comma 1 e s.m.i. del TUEL</text:span></text:p>
          </table:table-cell>
          <table:table-cell table:style-name="ce10" office:value-type="string">
            <text:p><text:span text:style-name="T5">La Commissione stabilisce che l’idoneità sarà conseguita da quei candidati che, in relazione alle domande estratte, tra quelle predisposte dalla Commissione, siano in grado di dimostrare: </text:span><text:span text:style-name="T6">Un sufficiente grado di preparazione e competenza nella gestione dei processi attinenti l’incarico da conferire;Un sufficiente grado di preparazione ed esperienza professionale specifica;Una sufficiente capacità a svolgere attività di natura manageriale e/o dirigenziale rispetto al contesto e al sistema organizzativo dell’ente in cui si dovrà operare;Una sufficiente capacità decisionale intesa come attitudine all’acquisizione e corretta elaborazione di informazioni tecniche e di contesto, associata alla capacità di problem solving, nonché all’agilità di interpretazione normativa ed alla conseguente applicazione;Una sufficiente capacità di gestione delle risorse assegnate, capacità di governo delle relazioni, sia interne che esterne.</text:span></text:p>
          </table:table-cell>
          <table:table-cell table:style-name="ce10" office:value-type="string">
            <text:p>Le varianti in corso d’opera;Il diritto di accesso agli att;i criteri di aggiudicazione dei contratti pubblici;Il piano esecutivo di gestione;I livelli di progettazione delle opere pubbliche;Le determinazioni dirigenziali;Gli strumenti attuativi del PUC; Le funzioni dirigenziali;L'affidamento dei servizi di ingegneria e architettura;Il procedimento amministrativo;Le zone omogenee nella pianificazione urbanistica comunal;Le ordinanze;Durata e decadenza dei piani attuativi;Il responsabile del procedimento;Le bonifiche dei siti inquinati;I pareri di regolarità tecnica e contabile;L’autorizzazione paesaggistica;Gli organi del comune</text:p>
          </table:table-cell>
          <table:table-cell table:style-name="ce11" office:value-type="string">
            <text:p>Non esiste una graduatoria. A seguito dei colloqui, la persona a cui è stato dato assegnato l'incarico, da parte della Sindaca Massidda, è l'ing./arch. Enrico Potenza</text:p>
          </table:table-cell>
          <table:table-cell table:style-name="ce12" table:number-columns-repeated="1019"/>
        </table:table-row>
        <table:table-row table:style-name="ro4">
          <table:table-cell table:style-name="ce8" office:value-type="float" office:value="2020">
            <text:p>2020</text:p>
          </table:table-cell>
          <table:table-cell table:style-name="ce9" office:value-type="string">
            <text:p>Avviso pubblico per la copertura con contratto di lavoro a tempo pieno e indeterminato di n. 1 posto di “Dirigente Amministrativo” mediante <text:span text:style-name="T4">procedura di mobilità</text:span> ex art. 30 del d.lgs. 165/2001.</text:p>
          </table:table-cell>
          <table:table-cell table:style-name="ce13" office:value-type="string">
            <text:p>La Commissione deve ancora insediarsi</text:p>
          </table:table-cell>
          <table:table-cell table:style-name="ce13"/>
          <table:table-cell table:style-name="ce14" office:value-type="string">
            <text:p>in itinere</text:p>
          </table:table-cell>
          <table:table-cell table:number-columns-repeated="1019"/>
        </table:table-row>
        <table:table-row table:style-name="ro5">
          <table:table-cell table:style-name="ce8" office:value-type="float" office:value="2020">
            <text:p>2020</text:p>
          </table:table-cell>
          <table:table-cell table:style-name="ce23" office:value-type="string">
            <text:p>Selezione pubblica per l’assunzione a tempo pieno e determinato ai sensi dell’art. 110, comma 1, D.Lgs. 267/2000, con incarico a contratto, di n. 1 Dirigente Amministrativo.</text:p>
          </table:table-cell>
          <table:table-cell table:style-name="ce13" office:value-type="string">
            <text:p>La procedura è stata revoca</text:p>
          </table:table-cell>
          <table:table-cell table:style-name="ce13"/>
          <table:table-cell table:style-name="ce15" office:value-type="string">
            <text:p>definita</text:p>
          </table:table-cell>
          <table:table-cell table:number-columns-repeated="1019"/>
        </table:table-row>
        <table:table-row table:style-name="ro6">
          <table:table-cell table:style-name="ce16"/>
          <table:table-cell table:style-name="ce1"/>
          <table:table-cell table:style-name="ce17"/>
          <table:table-cell table:style-name="ce1"/>
          <table:table-cell table:number-columns-repeated="1020"/>
        </table:table-row>
        <table:table-row table:style-name="ro7">
          <table:table-cell office:value-type="string">
            <text:p>Dati forniti dall'Ufficio del Personale, aggiornati al 26 giugno 2020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style-name="ce21"/>
          <table:table-cell table:number-columns-repeated="1019"/>
        </table:table-row>
        <table:table-row table:style-name="ro7" table:number-rows-repeated="2">
          <table:table-cell table:number-columns-repeated="3"/>
          <table:table-cell table:style-name="ce1"/>
          <table:table-cell table:style-name="ce21"/>
          <table:table-cell table:number-columns-repeated="1019"/>
        </table:table-row>
        <table:table-row table:style-name="ro7">
          <table:table-cell table:number-columns-repeated="3"/>
          <table:table-cell table:style-name="ce1" office:value-type="string">
            <text:p><text:s/></text:p>
          </table:table-cell>
          <table:table-cell table:style-name="ce21"/>
          <table:table-cell table:number-columns-repeated="1019"/>
        </table:table-row>
        <table:table-row table:style-name="ro7" table:number-rows-repeated="9">
          <table:table-cell table:number-columns-repeated="3"/>
          <table:table-cell table:style-name="ce1"/>
          <table:table-cell table:style-name="ce21"/>
          <table:table-cell table:number-columns-repeated="1019"/>
        </table:table-row>
        <table:table-row table:style-name="ro7" table:number-rows-repeated="35">
          <table:table-cell table:number-columns-repeated="4"/>
          <table:table-cell table:style-name="ce21"/>
          <table:table-cell table:number-columns-repeated="1019"/>
        </table:table-row>
        <table:table-row table:style-name="ro7" table:number-rows-repeated="65452">
          <table:table-cell table:number-columns-repeated="1024"/>
        </table:table-row>
        <table:table-row table:style-name="ro8" table:number-rows-repeated="5">
          <table:table-cell table:style-name="ce1" table:number-columns-repeated="5"/>
          <table:table-cell table:number-columns-repeated="1019"/>
        </table:table-row>
        <table:table-row table:style-name="ro8" table:number-rows-repeated="9830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F" svg:font-family="F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4.11.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lessandra Pusceddu</meta:initial-creator>
    <dc:creator>User</dc:creator>
    <meta:creation-date>2018-03-21T11:22:44Z</meta:creation-date>
    <dc:date>2020-06-26T10:01:23Z</dc:date>
    <meta:print-date>2018-03-22T11:52:01Z</meta:print-date>
    <meta:editing-cycles>12</meta:editing-cycles>
    <meta:editing-duration>PT12280S</meta:editing-duration>
    <meta:document-statistic meta:table-count="3" meta:cell-count="22" meta:object-count="0"/>
  </office:meta>
</office:document-meta>
</file>