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rsid="00219859" officeooo:paragraph-rsid="0015ff2c" fo:background-color="#ffff00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paragraph-rsid="001683be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db7c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d73f9" style:font-size-asian="11pt" style:font-weight-asian="bold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2fb812" officeooo:paragraph-rsid="003fc6a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34df6a" officeooo:paragraph-rsid="0034df6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d73f9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39785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3d73f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2e5be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29b4e1" officeooo:paragraph-rsid="0029b4e1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af14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rsid="0029b4e1" officeooo:paragraph-rsid="002af14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2af14e" officeooo:paragraph-rsid="002af14e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rsid="002af14e" officeooo:paragraph-rsid="003426e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d73f9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311e0e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3afbe2" officeooo:paragraph-rsid="003afbe2" fo:background-color="transparent" style:font-size-asian="11pt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Arial" fo:font-size="24pt" fo:font-weight="bold" style:font-size-asian="24pt" style:font-weight-asian="bold" style:font-name-complex="Arial1" style:font-size-complex="24pt"/>
    </style:style>
    <style:style style:name="P2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44c624" style:font-size-asian="10pt" style:font-weight-asian="bold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44c624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4c624" style:font-size-asian="10pt" style:font-weight-asian="bold" style:font-name-complex="Arial1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bold" officeooo:paragraph-rsid="0044c624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paragraph-rsid="0044c624" style:font-size-asian="10pt" style:font-name-complex="Arial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paragraph-rsid="0044c624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4c624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#ff4000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397850" fo:background-color="#ffff00" style:font-size-asian="11pt" style:font-weight-asian="bold" style:font-size-complex="11pt"/>
    </style:style>
    <style:style style:name="T1" style:family="text">
      <style:text-properties officeooo:rsid="0012c35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83c4d" style:font-weight-asian="bold"/>
    </style:style>
    <style:style style:name="T4" style:family="text">
      <style:text-properties fo:font-weight="bold" officeooo:rsid="003ba445" style:font-weight-asian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2662c2" style:font-weight-asian="bold" style:font-name-complex="Arial1" style:font-weight-complex="bold"/>
    </style:style>
    <style:style style:name="T8" style:family="text">
      <style:text-properties fo:font-weight="bold" officeooo:rsid="00273b23" style:font-weight-asian="bold" style:font-name-complex="Arial1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397850" style:font-weight-asian="normal" style:font-weight-complex="normal"/>
    </style:style>
    <style:style style:name="T12" style:family="text">
      <style:text-properties fo:color="#000000" loext:opacity="100%" fo:font-weight="normal" officeooo:rsid="005cf96c" style:font-weight-asian="normal" style:font-weight-complex="normal"/>
    </style:style>
    <style:style style:name="T13" style:family="text">
      <style:text-properties fo:color="#000000" loext:opacity="100%" style:font-name-asian="Times New Roman" style:font-name-complex="Arial1"/>
    </style:style>
    <style:style style:name="T14" style:family="text">
      <style:text-properties fo:color="#000000" loext:opacity="100%" officeooo:rsid="003db7ce" style:font-name-asian="Times New Roman" style:font-name-complex="Arial1"/>
    </style:style>
    <style:style style:name="T15" style:family="text">
      <style:text-properties fo:color="#000000" loext:opacity="100%" officeooo:rsid="007c5c92" style:font-name-complex="Arial1"/>
    </style:style>
    <style:style style:name="T16" style:family="text">
      <style:text-properties fo:color="#000000" loext:opacity="100%" officeooo:rsid="003db7ce" style:font-name-complex="Arial1"/>
    </style:style>
    <style:style style:name="T17" style:family="text">
      <style:text-properties officeooo:rsid="0021f62d"/>
    </style:style>
    <style:style style:name="T18" style:family="text">
      <style:text-properties officeooo:rsid="002662c2"/>
    </style:style>
    <style:style style:name="T19" style:family="text">
      <style:text-properties officeooo:rsid="00273b23"/>
    </style:style>
    <style:style style:name="T20" style:family="text">
      <style:text-properties officeooo:rsid="0029b4e1"/>
    </style:style>
    <style:style style:name="T21" style:family="text">
      <style:text-properties officeooo:rsid="002ae1a5"/>
    </style:style>
    <style:style style:name="T22" style:family="text">
      <style:text-properties officeooo:rsid="002af14e"/>
    </style:style>
    <style:style style:name="T23" style:family="text">
      <style:text-properties officeooo:rsid="002e5bec"/>
    </style:style>
    <style:style style:name="T24" style:family="text">
      <style:text-properties officeooo:rsid="002fb812"/>
    </style:style>
    <style:style style:name="T25" style:family="text">
      <style:text-properties officeooo:rsid="00311e0e"/>
    </style:style>
    <style:style style:name="T26" style:family="text">
      <style:text-properties officeooo:rsid="00323ef3"/>
    </style:style>
    <style:style style:name="T27" style:family="text">
      <style:text-properties officeooo:rsid="003426e8"/>
    </style:style>
    <style:style style:name="T28" style:family="text">
      <style:text-properties officeooo:rsid="003503ac"/>
    </style:style>
    <style:style style:name="T29" style:family="text">
      <style:text-properties officeooo:rsid="00397850"/>
    </style:style>
    <style:style style:name="T30" style:family="text">
      <style:text-properties officeooo:rsid="003afbe2"/>
    </style:style>
    <style:style style:name="T31" style:family="text">
      <style:text-properties officeooo:rsid="003ba445"/>
    </style:style>
    <style:style style:name="T32" style:family="text">
      <style:text-properties style:font-name-complex="Arial1"/>
    </style:style>
    <style:style style:name="T33" style:family="text">
      <style:text-properties officeooo:rsid="003ba445" style:font-name-complex="Arial1"/>
    </style:style>
    <style:style style:name="T34" style:family="text">
      <style:text-properties officeooo:rsid="003fc6ab"/>
    </style:style>
    <style:style style:name="T35" style:family="text">
      <style:text-properties officeooo:rsid="00413356"/>
    </style:style>
    <style:style style:name="T36" style:family="text">
      <style:text-properties officeooo:rsid="00428d72"/>
    </style:style>
    <style:style style:name="T37" style:family="text">
      <style:text-properties officeooo:rsid="0043e581"/>
    </style:style>
    <style:style style:name="T38" style:family="text">
      <style:text-properties officeooo:rsid="00219859"/>
    </style:style>
    <style:style style:name="T39" style:family="text">
      <style:text-properties officeooo:rsid="003bb5d3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0e9c3" fo:background-color="transparent" loext:char-shading-value="0"/>
    </style:style>
    <style:style style:name="T42" style:family="text">
      <style:text-properties officeooo:rsid="003afbe2" fo:background-color="transparent" loext:char-shading-value="0"/>
    </style:style>
    <style:style style:name="T43" style:family="text">
      <style:text-properties officeooo:rsid="003503ac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Allegato “A”</text:p>
      <text:p text:style-name="P30"/>
      <text:p text:style-name="P33"><text:span text:style-name="T7">APPLICARE </text:span><text:span text:style-name="T6">BOLLO </text:span><text:span text:style-name="T8">DA € 16,00 </text:span><text:span text:style-name="T6"><text:s/></text:span><text:span text:style-name="T5">(nel caso di domande cartacee presentate tramite R/R o a mano)</text:span></text:p>
      <text:p text:style-name="P28"/>
      <text:p text:style-name="P28">oppure</text:p>
      <text:p text:style-name="P28"/>
      <text:p text:style-name="P29">DICHIARAZIONE AUTOCERTIFICATIVA <text:span text:style-name="T18">PER BOLLO </text:span><text:span text:style-name="T19">DA € 16,00</text:span>:</text:p>
      <text:p text:style-name="P32">Ai sensi dell’art. 3 del D.M. 10/11/2011 di aver annullato, ai fini dell’assolvimento dell’imposta di bollo per la pratica richiamata al quadro "Dati generali dell’intervento", le marche da bollo i cui numeri identificativi sono riportati di seguito: </text:p>
      <text:p text:style-name="P32">Identificativo: …………….</text:p>
      <text:p text:style-name="P32">Numero identificativo: ……………</text:p>
      <text:p text:style-name="P32">Importo: …………………...</text:p>
      <text:p text:style-name="P32">Finalità: …………………………..</text:p>
      <text:p text:style-name="P34">Il sottoscritto dichiara inoltre che le marche da bollo sopra indicate sono state annullate ed utilizzate esclusivamente per la pratica di cui trattasi, e saranno custodite in originale presso il proprio domicilio. </text:p>
      <text:p text:style-name="P31"/>
      <text:p text:style-name="P26">AL COMUNE DI CARBONIA</text:p>
      <text:p text:style-name="P27">SERVIZIO ATTIVITA’ PRODUTTIVE E SUAPEE</text:p>
      <text:p text:style-name="P27"><text:s/>PIAZZA ROMA</text:p>
      <text:p text:style-name="P27">09013 CARBONIA (SU)</text:p>
      <text:p text:style-name="P27"/>
      <text:p text:style-name="P5"><text:span text:style-name="T32">DOMANDA DI PARTECIPAZIONE ALL’ ASSEGNAZIONE DI POSTEGGI/</text:span><text:span text:style-name="T33">BOX/BANCHI</text:span><text:span text:style-name="T32"> </text:span><text:span text:style-name="T13"><text:s/></text:span><text:span text:style-name="T14">PRESSO IL CIVICO MERCATO</text:span><text:span text:style-name="T13"> </text:span><text:span text:style-name="T32"><text:s/></text:span><text:span text:style-name="T15">PER LA VENDITA AL DETTAGLIO DI PRODOTTI ALIMENTARI E NON ALIMENTARI, DI GASTRONOMIA, DI SOMMINISTRAZIONE ED ARTIGIANATO ALIMENTARE E NON ALIMENTARE NONCHE’ ALLA VENDITA DIRETTA SE PRODUTTORI AGRICOLI, </text:span><text:span text:style-name="T16">I</text:span><text:span text:style-name="T15">N CONCESSIONE FINO AL 31 DICEMBRE 2023.</text:span></text:p>
      <text:p text:style-name="P35"/>
      <text:p text:style-name="P4"/>
      <text:p text:style-name="P3"/>
      <text:p text:style-name="P13">Il sottoscritto ________________________ nato a __________________ il _________________ e residente in _____________________ <text:s/>Via ________________________ n. ______ cittadinanza ____________________ Codice Fiscale__________________________ Tel. ______________ cell. ______________ e-mail ________________ <text:span text:style-name="T20">pec _______________________</text:span></text:p>
      <text:p text:style-name="P17"/>
      <text:p text:style-name="P8">DICHIARA <text:span text:style-name="T26"><text:s/>AI FINI DELL’ APPLICAZIONE DELLE PRIORITA’ <text:s/>PER L’ ASSEGNAZIONE DEI POSTEGGI/</text:span><text:span text:style-name="T31">BOX/BANCHI </text:span><text:span text:style-name="T34">PRESSO IL CIVICO MERCATO, IN QUALITA’ DI </text:span><text:span text:style-name="T21">(barrare la lettera corrispondente allo stato) </text:span></text:p>
      <text:p text:style-name="P17"/>
      <text:p text:style-name="P18"><text:span text:style-name="T21">A) </text:span><text:span text:style-name="T27">di essere n</text:span><text:span text:style-name="T20">uovo operatore su area pubblica: </text:span><text:span text:style-name="T37">titolare di</text:span><text:span text:style-name="T20"> Ditta </text:span><text:span text:style-name="T37">o legale rappresentante di </text:span><text:span text:style-name="T35">Soc.</text:span><text:span text:style-name="T20"> non ancora iscritta presso la C.C.I.A.A. e priva di P.IVA; le iscrizioni avverranno se collocato utilmente in graduatoria al fine dell’assegnazione del posteggio; <text:s/>non ancora esercent</text:span><text:span text:style-name="T22">e</text:span><text:span text:style-name="T20"> l’ attività di commercio su area pubblica neanche in forma itinerante;</text:span></text:p>
      <text:p text:style-name="P19"/>
      <text:p text:style-name="P18"><text:span text:style-name="T22">B) </text:span><text:span text:style-name="T27">di essere </text:span><text:span text:style-name="T20">t</text:span>itolare della ditta individuale __________________________,<text:span text:style-name="T21"> </text:span>Legale rappresentante della società: _____________________________ con sede legale in ________________________ Via _______________________ <text:span text:style-name="T20">P.IVA ___________________; <text:s/>non ancora esercent</text:span><text:span text:style-name="T22">e</text:span><text:span text:style-name="T20"> l’ attività di commercio su area pubblica su posteggio fisso dato in concessione ma comunque esercent</text:span><text:span text:style-name="T22">e</text:span><text:span text:style-name="T20"> l’ attività di commercio in forma itinerante;</text:span></text:p>
      <text:p text:style-name="P19"/>
      <text:p text:style-name="P20"><text:span text:style-name="T20">C</text:span>) <text:span text:style-name="T27">di essere </text:span><text:span text:style-name="T20">t</text:span>itolare della ditta individuale __________________________,<text:span text:style-name="T21"> </text:span>Legale rappresentante della società: _____________________________ con sede legale in ________________________ Via _______________________ <text:span text:style-name="T20">P.IVA ___________________; </text:span>soggetto già titolare di una concessione di posteggio per il commercio su aree pubbliche.</text:p>
      <text:p text:style-name="P21"><text:s/></text:p>
      <text:p text:style-name="P21"><text:span text:style-name="T27">D) la </text:span>presenza nel nucleo familiare di portatore d' handicap (solo in caso di ditta individuale);</text:p>
      <text:p text:style-name="P20"><text:soft-page-break/></text:p>
      <text:p text:style-name="P11">(N.B.: INDICARE OBBLIGATORIAMENTE ALMENO UN RECAPITO TELEFONICO O DI</text:p>
      <text:p text:style-name="P11">POSTA ELETTRONICA)</text:p>
      <text:p text:style-name="P11"/>
      <text:p text:style-name="P9">CHIEDE</text:p>
      <text:p text:style-name="P13"/>
      <text:p text:style-name="P13">di essere ammesso a partecipare al bando per l'assegnazione di un posteggio/<text:span text:style-name="T31">box/banco </text:span><text:span text:style-name="T36">presso il Civico Mercato, </text:span>in concessione sino al 31 dicembre 202<text:span text:style-name="T1">3</text:span> o a successiva data stabilita con proroga normativa, <text:s/>per la vendita al dettaglio<text:span text:style-name="T9"> <text:s/>di prodotti alimentari e non alimentari, di gastronomia, di somministrazione ed artigianato alimentare e non alimentare nonché alla vendita diretta se produttori agricoli; </text:span>in particolare intende concorrere per la concessione di u<text:span text:style-name="T29">no dei </text:span>seguenti posteggi/<text:span text:style-name="T31">box/banchi</text:span>:</text:p>
      <text:p text:style-name="P13"/>
      <text:p text:style-name="P14"><text:span text:style-name="T3">U</text:span><text:span text:style-name="T2">BICAZIONE </text:span><text:span text:style-name="T4">e N°</text:span><text:span text:style-name="T2">: ……………………………..</text:span></text:p>
      <text:p text:style-name="P14"><text:span text:style-name="T3">U</text:span><text:span text:style-name="T2">BICAZIONE </text:span><text:span text:style-name="T4">e N°</text:span><text:span text:style-name="T2">: ……………………………..</text:span></text:p>
      <text:p text:style-name="P14"><text:span text:style-name="T3">U</text:span><text:span text:style-name="T2">BICAZIONE </text:span><text:span text:style-name="T4">e N°</text:span><text:span text:style-name="T2">: ……………………………..</text:span></text:p>
      <text:p text:style-name="P36"/>
      <text:p text:style-name="P13"/>
      <text:p text:style-name="P10">DICHIARA INOLTRE,</text:p>
      <text:p text:style-name="P13"/>
      <text:p text:style-name="P13">1. Di avere il seguente domicilio o recapito al quale dovranno essere indirizzate tutte le comunicazioni elative al presente <text:span text:style-name="T24">bando</text:span> (da indicare se diverso dalla residenza):</text:p>
      <text:p text:style-name="P13">città ________________c.a.p. __________ prov. _______ via _____________________</text:p>
      <text:p text:style-name="P13">tel.__________________cell._________________ ema<text:span text:style-name="T17">i</text:span>l_______________ <text:span text:style-name="T24">pec _________</text:span>;</text:p>
      <text:p text:style-name="P13"/>
      <text:p text:style-name="P13">2. Di essere in possesso dei requisiti morali e antimafia indicati <text:span text:style-name="T25">nel</text:span> bando di gara e</text:p>
      <text:p text:style-name="P13">di non trovarsi pertanto in una delle cause ostative all'esercizio del commercio e somministrazione indicate;</text:p>
      <text:p text:style-name="P13">3. (in caso di assegnazione di un posteggio d<text:span text:style-name="T25">a destinare</text:span> al commercio di alimenti e bevande)</text:p>
      <text:p text:style-name="P13">Di essere in possesso di almeno uno dei requisiti professionali indicati <text:span text:style-name="T25">n</text:span>el bando</text:p>
      <text:p text:style-name="P13">di gara (<text:span text:style-name="T2">barrare con una croce il soggetto che possiede il requisito</text:span>):</text:p>
      <text:p text:style-name="P13">a) il titolare/legale rappresentante dell'impresa;</text:p>
      <text:p text:style-name="P13">b) altro soggetto all'uopo specificamente preposto che verrà indicato in fase di accettazione;</text:p>
      <text:p text:style-name="P24"><text:span text:style-name="T28">4.</text:span><text:span text:style-name="T38"> di essere </text:span><text:span text:style-name="T37">già </text:span><text:span text:style-name="T38">titolare di non più di due posteggi/</text:span><text:span text:style-name="T39">banchi/box presso il Civico Mercato</text:span><text:span text:style-name="T38">;</text:span></text:p>
      <text:p text:style-name="P13"><text:span text:style-name="T28">5</text:span>. di ritenere l'investimento da effettuare per l'apertura del posteggio ammortizzabile entro</text:p>
      <text:p text:style-name="P13">il <text:span text:style-name="T40">31/12/202</text:span><text:span text:style-name="T41">3</text:span><text:span text:style-name="T40">;</text:span></text:p>
      <text:p text:style-name="P23"><text:span text:style-name="T28">6.</text:span> di aver preso visione dell’informativa sulla privacy, ai sensi e per gli effetti di cui all'art.</text:p>
      <text:p text:style-name="P13"><text:span text:style-name="T40">13 del Decreto legislativo 30 giugno 2003, n. 196, e di prestare il libero consenso al trattamento degli stessi, anche con strumenti informatici, esclusivamente nell'ambito del procedimento per il</text:span> quale la presente dichiarazione viene resa;</text:p>
      <text:p text:style-name="P25">7. <text:span text:style-name="T10">di avere effettuato un sopralluogo preventivo de</text:span><text:span text:style-name="T11">l/i </text:span><text:span text:style-name="T12">posteggio/</text:span><text:span text:style-name="T11">i</text:span><text:span text:style-name="T10"> oggetto di concessione per i</text:span><text:span text:style-name="T11">l/i</text:span><text:span text:style-name="T10"> qual</text:span><text:span text:style-name="T11">e/i</text:span><text:span text:style-name="T10"> si presenta domanda;</text:span></text:p>
      <text:p text:style-name="P13"><text:span text:style-name="T42">8</text:span><text:span text:style-name="T43">.</text:span><text:span text:style-name="T40"> di avere preso conoscenza d</text:span>el bando relativo alla presente procedura e di accettare integralmente e senza condizioni le norme e le condizioni dallo stesso stabilite;</text:p>
      <text:p text:style-name="P15"><text:span text:style-name="T30">9</text:span><text:span text:style-name="T28">. </text:span>di autorizzare l’Amministrazione comunale di CARBONIA a notificare tutte le comunicazioni relative al presente bando <text:s/>mediante pubblicazione nel sito istituzionale del Comune di Carbonia.</text:p>
      <text:p text:style-name="P12"/>
      <text:p text:style-name="P12"/>
      <text:p text:style-name="P12">ALLEGA: </text:p>
      <text:p text:style-name="P22">- fotocopia del documento di identità fronte/retro e leggibile nel caso di domanda cartacea consegnata a mano o con R/R;</text:p>
      <text:p text:style-name="P22">- copia permesso di soggiorno per i cittadini non residenti nella UE in corso di validità (se il permesso scade entro 30 giorni, copia della ricevuta della richiesta di rinnovo).</text:p>
      <text:p text:style-name="P13"/>
      <text:p text:style-name="P16"><text:span text:style-name="T23">Tutte le dichiarazioni sono rese</text:span> ai sensi e per gli effetti degli artt. 46 e 47 del D.P.R. 445/2000, sotto la propria responsabilità e consapevole delle responsabilità penali ed amministrative conseguenti alle dichiarazioni false o mendaci e di formazione o uso di atti falsi di cui agli artt. 75 e 76 del precitato D.P.R. 445/2000.</text:p>
      <text:p text:style-name="P13"><text:soft-page-break/></text:p>
      <text:p text:style-name="P13"/>
      <text:p text:style-name="P13"/>
      <text:p text:style-name="P13"/>
      <text:p text:style-name="P13"/>
      <text:p text:style-name="P13">(Luogo)___________________________ (Data) ________________</text:p>
      <text:p text:style-name="P13"/>
      <text:p text:style-name="P13"/>
      <text:p text:style-name="P13">Firma del richiedente</text:p>
      <text:p text:style-name="P13">___________________</text:p>
      <text:p text:style-name="P11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448cm" fo:margin-right="0cm" fo:text-indent="-0.635cm" style:auto-text-indent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7" style:display-name="ListLabel 27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/>
    </style:style>
    <style:style style:name="ListLabel_20_54" style:display-name="ListLabel 54" style:family="text">
      <style:text-properties style:font-name-asian="Wingdings" style:font-family-asian="Wingdings" style:font-family-generic-asian="system" style:font-pitch-asian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Wingdings" style:font-family-asian="Wingdings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Wingdings" style:font-family-asian="Wingdings" style:font-family-generic-asian="system" style:font-pitch-asian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Wingdings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Wingdings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Symbol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19859" officeooo:paragraph-rsid="0015ff2c" fo:background-color="#ffff00"/>
    </style:style>
    <style:page-layout style:name="Mpm1">
      <style:page-layout-properties fo:page-width="21.001cm" fo:page-height="29.7cm" style:num-format="1" style:print-orientation="portrait" fo:margin-top="1.4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8M7S</meta:editing-duration>
    <meta:editing-cycles>60</meta:editing-cycles>
    <meta:generator>LibreOffice/7.0.4.2$Windows_X86_64 LibreOffice_project/dcf040e67528d9187c66b2379df5ea4407429775</meta:generator>
    <dc:date>2022-07-12T09:10:21.056000000</dc:date>
    <meta:document-statistic meta:table-count="0" meta:image-count="0" meta:object-count="0" meta:page-count="3" meta:paragraph-count="55" meta:word-count="857" meta:character-count="6219" meta:non-whitespace-character-count="5399"/>
  </office:meta>
</office:document-meta>
</file>